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leggen van kabels en leidingen, ter hoogte van de Ravellaan in Amsterdam - AGV - WN2020-004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het aanleggen van kabels en leidingen, ter hoogte van de Ravellaan in Amsterdam.</text:p>
            <text:p text:style-name="tussenkopcur">Inzien van de stukken</text:p>
            <text:p text:style-name="common-al">Vanaf 23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4686 vermeldt, kunnen wij u sneller helpen.</text:p>
            <text:p text:style-name="common-al"/>
            <text:p text:style-name="last-al">Amsterdam, 2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576.916 483360.204</meta:user-defined>
    <meta:user-defined meta:name="DC.title">Verleende Watervergunning voor het onttrekken van grondwater tijdens het aanleggen van kabels en leidingen, ter hoogte van de Ravellaan in Amsterdam - AGV - WN2020-004686</meta:user-defined>
    <meta:user-defined meta:name="OVERHEID.PostcodeHuisnummer/OVERHEIDop.postcodeHuisnummer">1083HR 4</meta:user-defined>
    <meta:user-defined meta:name="OVERHEIDop.straatnaam">Maurice Ravellaan</meta:user-defined>
    <meta:user-defined meta:name="OVERHEIDop.woonplaats">Amsterdam</meta:user-defined>
    <meta:user-defined meta:name="DCTERMS.W3CDTF/DCTERMS.available">2020-07-23</meta:user-defined>
    <meta:user-defined meta:name="DCTERMS.W3CDTF/OVERHEIDop.jaargang">2020</meta:user-defined>
    <meta:user-defined meta:name="OVERHEIDop.externeBijlage">Watervergunning|exb-2020-39258</meta:user-defined>
    <meta:user-defined meta:name="OVERHEIDop.externeBijlage">Bijlage 1|exb-2020-39259</meta:user-defined>
    <meta:user-defined meta:name="OVERHEIDop.publicationIssue">8265</meta:user-defined>
    <meta:user-defined meta:name="OVERHEIDop.WsbID/DC.identifier">wsb-2020-8265</meta:user-defined>
    <meta:user-defined meta:name="OVERHEIDop.versieInformatie"/>
  </office:meta>
</office:document-meta>
</file>