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185 Uitvoeren van werkzaamheden in het plan Harinxmaland fase C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0 heeft het dagelijks bestuur van Wetterskip Fryslân een watervergunning verleend aan Gemeente Súdwest-Fryslân te Sneek, voor het uitvoeren van werkzaamheden in het plan Harinxmaland fase c en f te Snee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kantoor inzien, tel. 058 2922222.</text:p>
            <text:p text:style-name="common-al">
            <text:span text:style-name="nadrukvet">Informatie</text:span>
          </text:p>
            <text:p text:style-name="common-al">Voor nadere informatie over deze watervergunning kunt u contact opnemen met de heer P.L. Oosterbaan, tel. 058 29220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3973.955 562433.207</meta:user-defined>
    <meta:user-defined meta:name="DC.title">Watervergunning WFN2008185 Uitvoeren van werkzaamheden in het plan Harinxmaland fase C te Sneek</meta:user-defined>
    <meta:user-defined meta:name="OVERHEID.PostcodeHuisnummer/OVERHEIDop.postcodeHuisnummer">8603EW 18</meta:user-defined>
    <meta:user-defined meta:name="OVERHEIDop.straatnaam">Evert Egberts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8262</meta:user-defined>
    <meta:user-defined meta:name="OVERHEIDop.WsbID/DC.identifier">wsb-2020-8262</meta:user-defined>
    <meta:user-defined meta:name="OVERHEIDop.versieInformatie"/>
  </office:meta>
</office:document-meta>
</file>