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breden van een dam en het vergroten van een duiker op de locatie nabij Bosweg 5 in Woerdense Verlaat(code HDSR608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breden van een dam en het vergroten van een duiker op de locatie nabij Bosweg 5 in Woerdense Verlaat in de gemeente Nieuwkoop. Dit besluit is verzonden op 21 juli 2020.</text:p>
            <text:p text:style-name="tussenkopcur">
            <text:span text:style-name="nadrukvet">Ter inzage </text:span>
          </text:p>
            <text:p text:style-name="common-al">U kunt de vergunning en de bijbehorende stukken inzien tot en met 1 septem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8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0894</meta:user-defined>
    <meta:user-defined meta:name="DCTERMS.abstract">Watervergunning voor  het verbreden van een dam en het vergroten van een duiker op de locatie nabij Bosweg 5 in Woerdense Verlaat</meta:user-defined>
    <dc:language>nl</dc:language>
    <meta:user-defined meta:name="OVERHEID.EPSG28992/DC.spatial">117973 462248</meta:user-defined>
    <meta:user-defined meta:name="DC.title">Hoogheemraadschap De Stichtse Rijnlanden - Watervergunning voor het verbreden van een dam en het vergroten van een duiker op de locatie nabij Bosweg 5 in Woerdense Verlaat(code HDSR60894)</meta:user-defined>
    <meta:user-defined meta:name="OVERHEID.PostcodeHuisnummer/OVERHEIDop.postcodeHuisnummer">3651LV 5</meta:user-defined>
    <meta:user-defined meta:name="OVERHEIDop.straatnaam">Bosweg</meta:user-defined>
    <meta:user-defined meta:name="OVERHEIDop.woonplaats">Woerdense Verlaat</meta:user-defined>
    <meta:user-defined meta:name="DCTERMS.W3CDTF/DCTERMS.available">2020-07-23</meta:user-defined>
    <meta:user-defined meta:name="DCTERMS.W3CDTF/OVERHEIDop.jaargang">2020</meta:user-defined>
    <meta:user-defined meta:name="OVERHEIDop.externeBijlage">Watervergunning HDSR60894|exb-2020-39240</meta:user-defined>
    <meta:user-defined meta:name="OVERHEIDop.externeBijlage">Bijlage Watervergunning HDSR60894|exb-2020-39241</meta:user-defined>
    <meta:user-defined meta:name="OVERHEIDop.publicationIssue">8258</meta:user-defined>
    <meta:user-defined meta:name="OVERHEIDop.WsbID/DC.identifier">wsb-2020-8258</meta:user-defined>
    <meta:user-defined meta:name="OVERHEIDop.versieInformatie"/>
  </office:meta>
</office:document-meta>
</file>