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A-water, plaatsen beschoeiing in een C-water en het renoveren van een brug bij Kerkstraat 25 te Schoonrewo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een A-water, plaatsen beschoeiing in een C-water en het renoveren van een brug bij Kerkstraat 25 te Schoonrewoerd een watervergunning te verlenen. </text:p>
            <text:p text:style-name="common-al">Zaaknummer: 2020051499 </text:p>
            <text:p text:style-name="common-al">Start bezwaartermijn: 20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in een A-water, plaatsen beschoeiing in een C-water en het renoveren van een brug, t.p.v. de Kerkweg 25 te Schoonrewoerd</meta:user-defined>
    <dc:language>nl</dc:language>
    <meta:user-defined meta:name="OVERHEID.EPSG28992/DC.spatial">137486.659 436670.498</meta:user-defined>
    <meta:user-defined meta:name="DC.title">Waterschap Rivierenland - watervergunning voor het plaatsen van een damwand in een A-water, plaatsen beschoeiing in een C-water en het renoveren van een brug bij Kerkstraat 25 te Schoonrewoerd</meta:user-defined>
    <meta:user-defined meta:name="OVERHEID.PostcodeHuisnummer/OVERHEIDop.postcodeHuisnummer">4145MP 25</meta:user-defined>
    <meta:user-defined meta:name="OVERHEIDop.straatnaam">Kerkweg</meta:user-defined>
    <meta:user-defined meta:name="OVERHEIDop.woonplaats">Schoonrewoerd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57</meta:user-defined>
    <meta:user-defined meta:name="OVERHEIDop.WsbID/DC.identifier">wsb-2020-8257</meta:user-defined>
    <meta:user-defined meta:name="OVERHEIDop.versieInformatie"/>
  </office:meta>
</office:document-meta>
</file>