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6597 verleende vergunning voor het baggeren van een waterloop en het plaatsen van GOBI-matten ter bescherming van een gasleiding naast Dorpsstraat 527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5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aggeren van een waterloop en het plaatsen van GOBI-matten ter bescherming van een gasleiding naast Dorpsstraat 527 in Assendelft</meta:user-defined>
    <dc:language>nl</dc:language>
    <meta:user-defined meta:name="OVERHEID.EPSG28992/DC.spatial">111462.373 498679.916</meta:user-defined>
    <meta:user-defined meta:name="DC.title">20.0786597 verleende vergunning voor het baggeren van een waterloop en het plaatsen van GOBI-matten ter bescherming van een gasleiding naast Dorpsstraat 527 in Assendelft</meta:user-defined>
    <meta:user-defined meta:name="OVERHEID.PostcodeHuisnummer/OVERHEIDop.postcodeHuisnummer">1566BL 525</meta:user-defined>
    <meta:user-defined meta:name="OVERHEIDop.straatnaam">Dorpsstraat</meta:user-defined>
    <meta:user-defined meta:name="OVERHEIDop.woonplaats">Assendelft</meta:user-defined>
    <meta:user-defined meta:name="DCTERMS.W3CDTF/DCTERMS.available">2020-07-22</meta:user-defined>
    <meta:user-defined meta:name="DCTERMS.W3CDTF/OVERHEIDop.jaargang">2020</meta:user-defined>
    <meta:user-defined meta:name="OVERHEIDop.publicationIssue">8255</meta:user-defined>
    <meta:user-defined meta:name="OVERHEIDop.WsbID/DC.identifier">wsb-2020-8255</meta:user-defined>
    <meta:user-defined meta:name="OVERHEIDop.versieInformatie"/>
  </office:meta>
</office:document-meta>
</file>