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werk en beplanting ter plaatse van de Satijnvlinderlaan 12 te Culembo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hekwerk en beplanting ter plaatse van de Satijnvlinderlaan 12 te Culemborg een watervergunning te verlenen. </text:p>
            <text:p text:style-name="common-al">Zaaknummer: 2020006391 </text:p>
            <text:p text:style-name="common-al">Start bezwaartermijn: 27-0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plaatsen van een  hekwerk en beplanting in de beschermingszone van B-water 031134, ter plaatse van de Satijnvlinderlaan 12 te Culemborg</meta:user-defined>
    <dc:language>nl</dc:language>
    <meta:user-defined meta:name="OVERHEID.EPSG28992/DC.spatial">142142.298 439510.462</meta:user-defined>
    <meta:user-defined meta:name="DC.title">Waterschap Rivierenland - watervergunning voor het plaatsen van een hekwerk en beplanting ter plaatse van de Satijnvlinderlaan 12 te Culemborg</meta:user-defined>
    <meta:user-defined meta:name="OVERHEID.PostcodeHuisnummer/OVERHEIDop.postcodeHuisnummer">4105TE 10</meta:user-defined>
    <meta:user-defined meta:name="OVERHEIDop.straatnaam">Satijnvlinderlaan</meta:user-defined>
    <meta:user-defined meta:name="OVERHEIDop.woonplaats">Culemborg</meta:user-defined>
    <meta:user-defined meta:name="DCTERMS.W3CDTF/DCTERMS.available">2020-01-29</meta:user-defined>
    <meta:user-defined meta:name="DCTERMS.W3CDTF/OVERHEIDop.jaargang">2020</meta:user-defined>
    <meta:user-defined meta:name="OVERHEIDop.publicationIssue">825</meta:user-defined>
    <meta:user-defined meta:name="OVERHEIDop.WsbID/DC.identifier">wsb-2020-825</meta:user-defined>
    <meta:user-defined meta:name="OVERHEIDop.versieInformatie"/>
  </office:meta>
</office:document-meta>
</file>