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6582 verleende vergunning voor uitvoeren van diverse werkzaamheden aan het watersysteem en realisatie van vakantiewoningen ihkv project Duydomein bij Gerbrandtslaan 18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4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4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4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uitvoeren van diverse werkzaamheden aan het watersysteem en realisatie van vakantiewoningen ihkv project Duydomein bij Gerbrandtslaan 18 in Schoorl</meta:user-defined>
    <dc:language>nl</dc:language>
    <meta:user-defined meta:name="OVERHEID.EPSG28992/DC.spatial">109157.86 523004.294</meta:user-defined>
    <meta:user-defined meta:name="DC.title">20.0786582 verleende vergunning voor uitvoeren van diverse werkzaamheden aan het watersysteem en realisatie van vakantiewoningen ihkv project Duydomein bij Gerbrandtslaan 18 in Schoorl</meta:user-defined>
    <meta:user-defined meta:name="OVERHEID.PostcodeHuisnummer/OVERHEIDop.postcodeHuisnummer">1871AP 18</meta:user-defined>
    <meta:user-defined meta:name="OVERHEIDop.straatnaam">Gerbrandtslaan</meta:user-defined>
    <meta:user-defined meta:name="OVERHEIDop.woonplaats">Schoorl</meta:user-defined>
    <meta:user-defined meta:name="DCTERMS.W3CDTF/DCTERMS.available">2020-07-22</meta:user-defined>
    <meta:user-defined meta:name="DCTERMS.W3CDTF/OVERHEIDop.jaargang">2020</meta:user-defined>
    <meta:user-defined meta:name="OVERHEIDop.publicationIssue">8248</meta:user-defined>
    <meta:user-defined meta:name="OVERHEIDop.WsbID/DC.identifier">wsb-2020-8248</meta:user-defined>
    <meta:user-defined meta:name="OVERHEIDop.versieInformatie"/>
  </office:meta>
</office:document-meta>
</file>