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118 ingevolge de Keur waterschap Brabantse Delta 2015 bekend gemaakt op 17 juli 2020 voor het hebben en onderhouden van een tuin (hieronder wordt verstaan: beplanting/bomen) tot aan de insteek van een a-water, bouwwerken in een a-water (afgraving talud met terras, trap, houten overhangende vlonder, grondkerende constructie met ophoging talud, hekwerken evenwijdig en hekwerken haaks (erfafscheiding) en hekwerken haaks (erfafscheiding) op een a-water ter hoogte van Markelostraat 1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2.985 400434.333</meta:user-defined>
    <meta:user-defined meta:name="DC.title">Watervergunning van waterschap Brabantse Delta voor waterhuishoudkundige werkzaamheden ter hoogte van Markelostraat 13 te Tilburg.</meta:user-defined>
    <meta:user-defined meta:name="OVERHEID.PostcodeHuisnummer/OVERHEIDop.postcodeHuisnummer">5045JL 13</meta:user-defined>
    <meta:user-defined meta:name="OVERHEIDop.straatnaam">Markelo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4118|exb-2020-39169</meta:user-defined>
    <meta:user-defined meta:name="OVERHEIDop.publicationIssue">8246</meta:user-defined>
    <meta:user-defined meta:name="OVERHEIDop.WsbID/DC.identifier">wsb-2020-8246</meta:user-defined>
    <meta:user-defined meta:name="OVERHEIDop.versieInformatie"/>
  </office:meta>
</office:document-meta>
</file>