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2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205 ingevolge de Keur waterschap Brabantse Delta 2015 bekend gemaakt op 15 juli 2020 voor het hebben en onderhouden van een tuin (hieronder wordt verstaan: beplanting/bomen) tot aan de insteek van een a-water, bouwwerken in een a-water (tuinhuis, stenen grondkerende constructie met ophoging talud, stenen trap en hekwerken haaks), een permanent bouwwerk (tuinhuis) in de beschermingszone van een a-water, en hekwerken/erfafscheiding in de beschermingszone haaks op een a-water ter hoogte van Lunterenstraat 2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51.166 399861.715</meta:user-defined>
    <meta:user-defined meta:name="DC.title">Watervergunning van waterschap Brabantse Delta voor waterhuishoudkundige werkzaamheden ter hoogte van Lunterenstraat 27 te Tilburg.</meta:user-defined>
    <meta:user-defined meta:name="OVERHEID.PostcodeHuisnummer/OVERHEIDop.postcodeHuisnummer">5045WE 27</meta:user-defined>
    <meta:user-defined meta:name="OVERHEIDop.straatnaam">Lunteren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12205|exb-2020-39163</meta:user-defined>
    <meta:user-defined meta:name="OVERHEIDop.publicationIssue">8243</meta:user-defined>
    <meta:user-defined meta:name="OVERHEIDop.WsbID/DC.identifier">wsb-2020-8243</meta:user-defined>
    <meta:user-defined meta:name="OVERHEIDop.versieInformatie"/>
  </office:meta>
</office:document-meta>
</file>