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15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6300 ingevolge de Keur waterschap Brabantse Delta 2015 bekend gemaakt op 14 juli 2020 voor het hebben en onderhouden van een een tuin (hieronder wordt verstaan: beplanting/bomen) tot aan de insteek van een a-water, bouwwerken in een a-water (houten damwand/grondkerende constructie met ophoging talud, tuinhuis, hekwerken haaks en evenwijdig en overhangend bouwwerk), een permanent bouwwerk (tuinhuis) in de beschermingszone, hekwerken/erfafscheiding in de beschermingszone haaks op een a-water, en hekwerk in de beschermingszone evenwijdig aan een a-water ter hoogte van Houtzagerij 1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82.14 408687.57</meta:user-defined>
    <meta:user-defined meta:name="DC.title">Watervergunning van waterschap Brabantse Delta voor waterhuishoudkundige werkzaamheden ter hoogte van Houtzagerij 15 te Klundert in de gemeente Moerdijk.</meta:user-defined>
    <meta:user-defined meta:name="OVERHEID.PostcodeHuisnummer/OVERHEIDop.postcodeHuisnummer">4791AX 15</meta:user-defined>
    <meta:user-defined meta:name="OVERHEIDop.straatnaam">Houtzagerij</meta:user-defined>
    <meta:user-defined meta:name="OVERHEIDop.woonplaats">Klundert</meta:user-defined>
    <meta:user-defined meta:name="DCTERMS.W3CDTF/DCTERMS.available">2020-07-22</meta:user-defined>
    <meta:user-defined meta:name="DCTERMS.W3CDTF/OVERHEIDop.jaargang">2020</meta:user-defined>
    <meta:user-defined meta:name="OVERHEIDop.externeBijlage">Besluit 306300|exb-2020-39157</meta:user-defined>
    <meta:user-defined meta:name="OVERHEIDop.publicationIssue">8241</meta:user-defined>
    <meta:user-defined meta:name="OVERHEIDop.WsbID/DC.identifier">wsb-2020-8241</meta:user-defined>
    <meta:user-defined meta:name="OVERHEIDop.versieInformatie"/>
  </office:meta>
</office:document-meta>
</file>