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riolering op de kruising Voordijk met de Bakkersdijk in Bare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de riolering op de kruising Voordijk met de Bakkersdijk in Barendrecht, dossiernummer VTH2020-0890.</text:p>
            <text:p text:style-name="common-al">Start bezwaartermijn (6 weken): 20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768.749 430322.749</meta:user-defined>
    <meta:user-defined meta:name="DC.title">Het vervangen van de riolering op de kruising Voordijk met de Bakkersdijk in Barendrecht</meta:user-defined>
    <meta:user-defined meta:name="OVERHEID.PostcodeHuisnummer/OVERHEIDop.postcodeHuisnummer">2993BA 334</meta:user-defined>
    <meta:user-defined meta:name="OVERHEIDop.straatnaam">Voordijk</meta:user-defined>
    <meta:user-defined meta:name="OVERHEIDop.woonplaats">Barendrecht</meta:user-defined>
    <meta:user-defined meta:name="DCTERMS.W3CDTF/DCTERMS.available">2020-07-22</meta:user-defined>
    <meta:user-defined meta:name="DCTERMS.W3CDTF/OVERHEIDop.jaargang">2020</meta:user-defined>
    <meta:user-defined meta:name="OVERHEIDop.publicationIssue">8239</meta:user-defined>
    <meta:user-defined meta:name="OVERHEIDop.WsbID/DC.identifier">wsb-2020-8239</meta:user-defined>
    <meta:user-defined meta:name="OVERHEIDop.versieInformatie"/>
  </office:meta>
</office:document-meta>
</file>