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een tijdelijke verkeersmaatregelen in verband met het kappen van bomen ter hoogte van de Toldijk 3 te Ge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instellen van een tijdelijke verkeersmaatregelen in verband met het kappen van bomen ter hoogte van de Toldijk 3 te Geervliet, dossiernummer VTH2020-3951.</text:p>
            <text:p text:style-name="common-al">Start bezwaartermijn (6 weken): 20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098 430936.2</meta:user-defined>
    <meta:user-defined meta:name="DC.title">Het instellen van een tijdelijke verkeersmaatregelen in verband met het kappen van bomen ter hoogte van de Toldijk 3 te Geervliet</meta:user-defined>
    <meta:user-defined meta:name="OVERHEID.PostcodeHuisnummer/OVERHEIDop.postcodeHuisnummer">3211BM 3</meta:user-defined>
    <meta:user-defined meta:name="OVERHEIDop.straatnaam">Toldijk</meta:user-defined>
    <meta:user-defined meta:name="OVERHEIDop.woonplaats">Geervliet</meta:user-defined>
    <meta:user-defined meta:name="DCTERMS.W3CDTF/DCTERMS.available">2020-07-22</meta:user-defined>
    <meta:user-defined meta:name="DCTERMS.W3CDTF/OVERHEIDop.jaargang">2020</meta:user-defined>
    <meta:user-defined meta:name="OVERHEIDop.publicationIssue">8237</meta:user-defined>
    <meta:user-defined meta:name="OVERHEIDop.WsbID/DC.identifier">wsb-2020-8237</meta:user-defined>
    <meta:user-defined meta:name="OVERHEIDop.versieInformatie"/>
  </office:meta>
</office:document-meta>
</file>