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reden van twee uitwegen nabij Noordweg 4 te Oud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verbreden van uitwegen nabij Noordweg 4 te Ouddorp, dossiernummer VTH2020-1668.</text:p>
            <text:p text:style-name="common-al">Start bezwaartermijn (6 weken): 20 jul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jul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23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3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3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51842 425904</meta:user-defined>
    <meta:user-defined meta:name="DC.title">Het verbreden van twee uitwegen nabij Noordweg 4 te Ouddorp</meta:user-defined>
    <meta:user-defined meta:name="OVERHEID.PostcodeHuisnummer/OVERHEIDop.postcodeHuisnummer">3253LK 4</meta:user-defined>
    <meta:user-defined meta:name="OVERHEIDop.straatnaam">Noordweg</meta:user-defined>
    <meta:user-defined meta:name="OVERHEIDop.woonplaats">Ouddorp</meta:user-defined>
    <meta:user-defined meta:name="DCTERMS.W3CDTF/DCTERMS.available">2020-07-22</meta:user-defined>
    <meta:user-defined meta:name="DCTERMS.W3CDTF/OVERHEIDop.jaargang">2020</meta:user-defined>
    <meta:user-defined meta:name="OVERHEIDop.publicationIssue">8232</meta:user-defined>
    <meta:user-defined meta:name="OVERHEIDop.WsbID/DC.identifier">wsb-2020-8232</meta:user-defined>
    <meta:user-defined meta:name="OVERHEIDop.versieInformatie"/>
  </office:meta>
</office:document-meta>
</file>