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leidingen nabij TimmerWerf 1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leidingen nabij TimmerWerf 15 te Hellevoetsluis , dossiernummer VTH2020-1668.</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389.599 427322.8</meta:user-defined>
    <meta:user-defined meta:name="DC.title">Het verwijderen en leggen van leidingen nabij TimmerWerf 15 te Hellevoetsluis</meta:user-defined>
    <meta:user-defined meta:name="OVERHEID.PostcodeHuisnummer/OVERHEIDop.postcodeHuisnummer">3221AS 15</meta:user-defined>
    <meta:user-defined meta:name="OVERHEIDop.straatnaam">Timmer Werf</meta:user-defined>
    <meta:user-defined meta:name="OVERHEIDop.woonplaats">Hellevoetsluis</meta:user-defined>
    <meta:user-defined meta:name="DCTERMS.W3CDTF/DCTERMS.available">2020-07-22</meta:user-defined>
    <meta:user-defined meta:name="DCTERMS.W3CDTF/OVERHEIDop.jaargang">2020</meta:user-defined>
    <meta:user-defined meta:name="OVERHEIDop.publicationIssue">8230</meta:user-defined>
    <meta:user-defined meta:name="OVERHEIDop.WsbID/DC.identifier">wsb-2020-8230</meta:user-defined>
    <meta:user-defined meta:name="OVERHEIDop.versieInformatie"/>
  </office:meta>
</office:document-meta>
</file>