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480 kabelwerkzaamheden ter hoogte van Hondsdijk 62,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anuari 2020 een besluit genomen aan Liander Infra NV voor het middels een open sleuf en persing aanbrengen van een kabel en stalen mantelbuis met een maximum diameter ø 160 mm binnen de kern- en beschermingszone van de regionale kering ter hoogte van Hondsdijk 62 te Koudekerk aan den Rijn. </text:p>
            <text:p text:style-name="common-al"/>
            <text:p text:style-name="common-al">De stukken liggen tot en met 3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last-al">Voor informatie over de vergunning kunt u contact opnemen met de heer P. Dukker van de afdeling Vergunningverlening &amp; Handhaving, telefoon (071) 306 34 60. Leiden, 21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091 460449</meta:user-defined>
    <meta:user-defined meta:name="DC.title">Publicatie besluit 2019-020480 kabelwerkzaamheden ter hoogte van Hondsdijk 62, te Koudekerk aan den Rijn</meta:user-defined>
    <meta:user-defined meta:name="OVERHEID.PostcodeHuisnummer/OVERHEIDop.postcodeHuisnummer">2396HK 62</meta:user-defined>
    <meta:user-defined meta:name="OVERHEIDop.straatnaam">Hondsdijk</meta:user-defined>
    <meta:user-defined meta:name="OVERHEIDop.woonplaats">Koudekerk aan den Rijn</meta:user-defined>
    <meta:user-defined meta:name="DCTERMS.W3CDTF/DCTERMS.available">2020-01-29</meta:user-defined>
    <meta:user-defined meta:name="DCTERMS.W3CDTF/OVERHEIDop.jaargang">2020</meta:user-defined>
    <meta:user-defined meta:name="OVERHEIDop.externeBijlage">2019-020480|exb-2020-4094</meta:user-defined>
    <meta:user-defined meta:name="OVERHEIDop.publicationIssue">823</meta:user-defined>
    <meta:user-defined meta:name="OVERHEIDop.WsbID/DC.identifier">wsb-2020-823</meta:user-defined>
    <meta:user-defined meta:name="OVERHEIDop.versieInformatie"/>
  </office:meta>
</office:document-meta>
</file>