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uitbreiden van bestaande vissteigers langs het Voorns Kanaal tussen Hellevoetsluis en Heen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en uitbreiden van bestaande vissteigers langs het Voorns Kanaal tussen Hellevoetsluis en Heenvliet, dossiernummer VTH2020-3309.</text:p>
            <text:p text:style-name="common-al">Start bezwaartermijn (6 weken): 2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2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761.472 426981.407</meta:user-defined>
    <meta:user-defined meta:name="DC.title">Het vervangen en uitbreiden van bestaande vissteigers langs het Voorns Kanaal tussen Hellevoetsluis en Heenvliet</meta:user-defined>
    <meta:user-defined meta:name="OVERHEID.PostcodeHuisnummer/OVERHEIDop.postcodeHuisnummer">3224AB 62</meta:user-defined>
    <meta:user-defined meta:name="OVERHEIDop.straatnaam">Kanaalweg Oostzijde</meta:user-defined>
    <meta:user-defined meta:name="OVERHEIDop.woonplaats">Hellevoetsluis</meta:user-defined>
    <meta:user-defined meta:name="DCTERMS.W3CDTF/DCTERMS.available">2020-07-22</meta:user-defined>
    <meta:user-defined meta:name="DCTERMS.W3CDTF/OVERHEIDop.jaargang">2020</meta:user-defined>
    <meta:user-defined meta:name="OVERHEIDop.publicationIssue">8227</meta:user-defined>
    <meta:user-defined meta:name="OVERHEIDop.WsbID/DC.identifier">wsb-2020-8227</meta:user-defined>
    <meta:user-defined meta:name="OVERHEIDop.versieInformatie"/>
  </office:meta>
</office:document-meta>
</file>