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3 bruggen in Zuidland en Spijkenisse, gemeente Nissew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vangen van 3 bruggen in Zuidland en Spijkenisse, gemeente Nissewaard, dossiernummer VTH2020-0915.</text:p>
            <text:p text:style-name="common-al">Start bezwaartermijn (6 weken): 20 juli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0 jul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225</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225</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225</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77339 426638</meta:user-defined>
    <meta:user-defined meta:name="DC.title">Het vervangen van 3 bruggen in Zuidland en Spijkenisse, gemeente Nissewaard</meta:user-defined>
    <meta:user-defined meta:name="OVERHEID.PostcodeHuisnummer/OVERHEIDop.postcodeHuisnummer">3214VL 2</meta:user-defined>
    <meta:user-defined meta:name="OVERHEIDop.straatnaam">Achterweg</meta:user-defined>
    <meta:user-defined meta:name="OVERHEIDop.woonplaats">Zuidland</meta:user-defined>
    <meta:user-defined meta:name="DCTERMS.W3CDTF/DCTERMS.available">2020-07-22</meta:user-defined>
    <meta:user-defined meta:name="DCTERMS.W3CDTF/OVERHEIDop.jaargang">2020</meta:user-defined>
    <meta:user-defined meta:name="OVERHEIDop.publicationIssue">8225</meta:user-defined>
    <meta:user-defined meta:name="OVERHEIDop.WsbID/DC.identifier">wsb-2020-8225</meta:user-defined>
    <meta:user-defined meta:name="OVERHEIDop.versieInformatie"/>
  </office:meta>
</office:document-meta>
</file>