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9*"/>
    </style:style>
    <style:style style:family="table-column" style:parent-style-name="colspec" style:name="id1-3-2-2-1-2-4-1-2">
      <style:table-column-properties style:rel-column-width="74*"/>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5-1-1">
      <style:table-column-properties style:rel-column-width="45*"/>
    </style:style>
    <style:style style:family="table-column" style:parent-style-name="colspec" style:name="id1-3-2-2-2-2-5-1-2">
      <style:table-column-properties style:rel-column-width="48*"/>
    </style: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9-1-1">
      <style:table-column-properties style:rel-column-width="23*"/>
    </style:style>
    <style:style style:family="table-column" style:parent-style-name="colspec" style:name="id1-3-2-2-2-2-9-1-2">
      <style:table-column-properties style:rel-column-width="22*"/>
    </style:style>
    <style:style style:family="table-column" style:parent-style-name="colspec" style:name="id1-3-2-2-2-2-9-1-3">
      <style:table-column-properties style:rel-column-width="24*"/>
    </style:style>
    <style:style style:family="table-column" style:parent-style-name="colspec" style:name="id1-3-2-2-2-2-9-1-4">
      <style:table-column-properties style:rel-column-width="23*"/>
    </style:style>
    <text:list-style style:name="id1-3-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3-1-1">
      <style:table-column-properties style:rel-column-width="7*"/>
    </style:style>
    <style:style style:family="table-column" style:parent-style-name="colspec" style:name="id1-3-2-2-2-2-13-1-2">
      <style:table-column-properties style:rel-column-width="6*"/>
    </style:style>
    <style:style style:family="table-column" style:parent-style-name="colspec" style:name="id1-3-2-2-2-2-13-1-3">
      <style:table-column-properties style:rel-column-width="6*"/>
    </style:style>
    <style:style style:family="table-column" style:parent-style-name="colspec" style:name="id1-3-2-2-2-2-13-1-4">
      <style:table-column-properties style:rel-column-width="6*"/>
    </style:style>
    <style:style style:family="table-column" style:parent-style-name="colspec" style:name="id1-3-2-2-2-2-13-1-5">
      <style:table-column-properties style:rel-column-width="7*"/>
    </style:style>
    <style:style style:family="table-column" style:parent-style-name="colspec" style:name="id1-3-2-2-2-2-13-1-6">
      <style:table-column-properties style:rel-column-width="6*"/>
    </style:style>
    <style:style style:family="table-column" style:parent-style-name="colspec" style:name="id1-3-2-2-2-2-13-1-7">
      <style:table-column-properties style:rel-column-width="6*"/>
    </style:style>
    <style:style style:family="table-column" style:parent-style-name="colspec" style:name="id1-3-2-2-2-2-13-1-8">
      <style:table-column-properties style:rel-column-width="6*"/>
    </style:style>
    <style:style style:family="table-column" style:parent-style-name="colspec" style:name="id1-3-2-2-2-2-13-1-9">
      <style:table-column-properties style:rel-column-width="6*"/>
    </style:style>
    <style:style style:family="table-column" style:parent-style-name="colspec" style:name="id1-3-2-2-2-2-13-1-10">
      <style:table-column-properties style:rel-column-width="7*"/>
    </style:style>
    <style:style style:family="table-column" style:parent-style-name="colspec" style:name="id1-3-2-2-2-2-13-1-11">
      <style:table-column-properties style:rel-column-width="6*"/>
    </style:style>
    <style:style style:family="table-column" style:parent-style-name="colspec" style:name="id1-3-2-2-2-2-13-1-12">
      <style:table-column-properties style:rel-column-width="6*"/>
    </style:style>
    <style:style style:family="table-column" style:parent-style-name="colspec" style:name="id1-3-2-2-2-2-13-1-13">
      <style:table-column-properties style:rel-column-width="6*"/>
    </style:style>
    <style:style style:family="table-column" style:parent-style-name="colspec" style:name="id1-3-2-2-2-2-13-1-14">
      <style:table-column-properties style:rel-column-width="7*"/>
    </style: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3-1-1">
      <style:table-column-properties style:rel-column-width="46*"/>
    </style:style>
    <style:style style:family="table-column" style:parent-style-name="colspec" style:name="id1-3-2-2-4-2-3-1-2">
      <style:table-column-properties style:rel-column-width="46*"/>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
      <text:list-level-style-bullet style:num-suffix="" text:bullet-char="​" text:level="1">
        <style:list-level-properties text:min-label-width="10mm"/>
      </text:list-level-style-bullet>
    </text:list-style>
    <text:list-style style:name="id1-3-2-5-12-1">
      <text:list-level-style-bullet style:num-suffix="" text:bullet-char="​" text:level="1">
        <style:list-level-properties text:min-label-width="10mm"/>
      </text:list-level-style-bullet>
    </text:list-style>
    <text:list-style style:name="id1-3-2-5-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office:automatic-styles>
  <office:body>
    <office:text>
      <text:p text:style-name="new_page_staatscourant"/>
      <text:p text:style-name="single-kop-titel">Schadevergoedingsregeling waterstaatswerken Wetterskip Fryslân (onderhoud, aanleg en wijziging)</text:p>
      <text:section text:name="regeling_id1-3-2" text:style-name="regeling">
        <text:section text:name="aanhef_id1-3-2-1" text:style-name="aanhef">
          <text:section text:name="preambule_id1-3-2-1-1" text:style-name="preambule">
            <text:p text:style-name="al">Het dagelijks bestuur van het Wetterskip Fryslân;</text:p>
            <text:p text:style-name="al"/>
            <text:p text:style-name="al">gelet op artikel 7.14 van de Waterwet;</text:p>
            <text:p text:style-name="al"/>
            <text:p text:style-name="al">BESLUIT:</text:p>
            <text:p text:style-name="al">Vast te stellen de:</text:p>
            <text:p text:style-name="al"/>
            <text:p text:style-name="al">Schadevergoedingsregeling waterstaatswerken Wetterskip Fryslân (onderhoud, aanleg en wijziging)</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
              <text:p text:style-name="al">In deze regel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het dagelijks bestuur van Wetterskip Fryslân;</text:p>
                    </table:table-cell>
                  </table:table-row>
                  <table:table-row table:style-name="row">
                    <table:table-cell table:style-name="entry" table:number-rows-spanned="1" table:number-columns-spanned="1">
                      <text:p text:style-name="table_al">verzoek:</text:p>
                    </table:table-cell>
                    <table:table-cell table:style-name="entry" table:number-rows-spanned="1" table:number-columns-spanned="1">
                      <text:p text:style-name="table_al">een verzoek om schadevergoeding als bedoeld in artikel 7.14 van de Waterwet wegens schade door onderhoud, aanleg of wijziging van waterstaatswerken door of namens het waterschap;</text:p>
                    </table:table-cell>
                  </table:table-row>
                  <table:table-row table:style-name="row">
                    <table:table-cell table:style-name="entry" table:number-rows-spanned="1" table:number-columns-spanned="1">
                      <text:p text:style-name="table_al">schade:</text:p>
                    </table:table-cell>
                    <table:table-cell table:style-name="entry" table:number-rows-spanned="1" table:number-columns-spanned="1">
                      <text:p text:style-name="table_al">schade als bedoeld in artikel 7.14 van de Waterwet door onderhoud, aanleg of wijziging van waterstaatswerken door of namens het waterschap;</text:p>
                    </table:table-cell>
                  </table:table-row>
                  <table:table-row table:style-name="row">
                    <table:table-cell table:style-name="entry" table:number-rows-spanned="1" table:number-columns-spanned="1">
                      <text:p text:style-name="table_al">schadevergoeding:</text:p>
                    </table:table-cell>
                    <table:table-cell table:style-name="entry" table:number-rows-spanned="1" table:number-columns-spanned="1">
                      <text:p text:style-name="table_al">de vergoeding van schade als bedoeld in artikel 7.14 van de Waterw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et verzoek om schadevergoeding</text:p>
            <text:section text:name="artikel_id1-3-2-2-2-2" text:style-name="artikel">
              <text:p text:style-name="artikel_kop_titel"><text:span text:style-name="artikel_kop_label">Artikel</text:span> <text:span text:style-name="artikel_kop_nr">2</text:span> </text:p>
              <text:p text:style-name="al"/>
              <text:list text:style-name="id1-3-2-2-2-2-3">
                <text:list-item text:style-override="id1-3-2-2-2-2-3-1">
                  <text:number>1.</text:number>
                  <text:p text:style-name="al">Het bestuur kent aan de verzoeker die schade lijdt, een schadevergoeding toe als volgt:</text:p>
                </text:list-item>
              </text:list>
              <text:p text:style-name="al">2020 (gewijzigd 1-1-2020)</text:p>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
                        <text:span text:style-name="nadrukvet">Werkzaamheden</text:span>
                        <text:span text:style-name="nadrukvet"/>
                      </text:p>
                    </table:table-cell>
                    <table:table-cell table:style-name="entry" table:number-rows-spanned="1" table:number-columns-spanned="1">
                      <text:p text:style-name="table_al">
                        <text:span text:style-name="nadrukvet">Schade en schadevergoeding</text:span>
                      </text:p>
                    </table:table-cell>
                  </table:table-row>
                  <table:table-row table:style-name="row">
                    <table:table-cell table:style-name="entry" table:number-rows-spanned="1" table:number-columns-spanned="1">
                      <text:p text:style-name="table_al">Gewoon onderhoud van hoofdwateren</text:p>
                    </table:table-cell>
                    <table:table-cell table:style-name="entry" table:number-rows-spanned="1" table:number-columns-spanned="1">
                      <text:p text:style-name="table_al">Structuurschade bij buitengewone weersomstandigheden: </text:p>
                      <text:p text:style-name="table_al">Het tarief volgens lid 2 of schadeherstel door het waterschap.</text:p>
                    </table:table-cell>
                  </table:table-row>
                  <table:table-row table:style-name="row">
                    <table:table-cell table:style-name="entry" table:number-rows-spanned="1" table:number-columns-spanned="1">
                      <text:p text:style-name="table_al">Eénzijdig gewoon onderhoud van hoofdwateren bij fysieke belemmeringen</text:p>
                    </table:table-cell>
                    <table:table-cell table:style-name="entry" table:number-rows-spanned="1" table:number-columns-spanned="1">
                      <text:p text:style-name="table_al">Schade wegens ontvangst en verwijderen van de onderhouds- specie één keer per twee jaar: € 0,39 per strekkende meter.</text:p>
                    </table:table-cell>
                  </table:table-row>
                  <table:table-row table:style-name="row">
                    <table:table-cell table:style-name="entry" table:number-rows-spanned="1" table:number-columns-spanned="1">
                      <text:p text:style-name="table_al">Zomeronderhoud van hoofdwateren</text:p>
                    </table:table-cell>
                    <table:table-cell table:style-name="entry" table:number-rows-spanned="1" table:number-columns-spanned="1">
                      <text:p text:style-name="table_al">Schade wegens ontvangst en verwijderen van specie bij onder- houd bij meer dan drie keer per jaar. Vanaf de vierde maal: € 0,19 per strekkende meter per onderhoudsbeurt.</text:p>
                    </table:table-cell>
                  </table:table-row>
                  <table:table-row table:style-name="row">
                    <table:table-cell table:style-name="entry" table:number-rows-spanned="1" table:number-columns-spanned="1">
                      <text:p text:style-name="table_al">Buitengewoon onderhoud (excl. baggeren)</text:p>
                    </table:table-cell>
                    <table:table-cell table:style-name="entry" table:number-rows-spanned="1" table:number-columns-spanned="1">
                      <text:p text:style-name="table_al">Gewassenschade en structuurschade volgens de leden 2 en 3 of (bij structuurschade) schadeherstel door het waterschap. Bij gebruik van gronden vergoeding in het kader van de mestwetgeving volgens lid 4.</text:p>
                    </table:table-cell>
                  </table:table-row>
                  <table:table-row table:style-name="row">
                    <table:table-cell table:style-name="entry" table:number-rows-spanned="1" table:number-columns-spanned="1">
                      <text:p text:style-name="table_al">Baggeren van hoofdwateren </text:p>
                      <text:p text:style-name="table_al">De vergoeding is gebaseerd op de hoeveelheid na indroging; indien kort na het baggeren de vergoeding wordt bepaald, wordt verondersteld dat na indroging in veengebieden 60% en in zand- en kleigebieden 70% overblijft.</text:p>
                    </table:table-cell>
                    <table:table-cell table:style-name="entry" table:number-rows-spanned="1" table:number-columns-spanned="1">
                      <text:p text:style-name="table_al">Schade wegens ontvangst en verwijderen van baggerspecie:</text:p>
                      <text:p text:style-name="table_al">
                        <text:span text:style-name="nadrukvet">Tot 3 m3 / m1 (na indroging)</text:span>
                      </text:p>
                      <text:p text:style-name="table_al">Bouwland: € 1,28 per m1</text:p>
                      <text:p text:style-name="table_al">Grasland: € 1,92 per m1</text:p>
                      <text:p text:style-name="table_al">
                        <text:span text:style-name="nadrukvet">Boven 3 m3 / m1 (na indroging)</text:span>
                      </text:p>
                      <text:p text:style-name="table_al">
                        <text:span text:style-name="nadrukvet"/>Bouwland: € 1,60 per m3</text:p>
                      <text:p text:style-name="table_al">
                        <text:span text:style-name="nadrukvet"/>Grasland: € 2,88 per m3 </text:p>
                    </table:table-cell>
                  </table:table-row>
                  <table:table-row table:style-name="row">
                    <table:table-cell table:style-name="entry" table:number-rows-spanned="1" table:number-columns-spanned="1">
                      <text:p text:style-name="table_al">Eénzijdig baggeren van hoofdwateren bij fysieke belemmeringen. </text:p>
                      <text:p text:style-name="table_al">De vergoeding is gebaseerd op de hoeveelheid na indroging; indien kort na het baggeren de vergoeding wordt bepaald, wordt verondersteld dat na indroging in veengebieden 60% en in zand- en kleigebieden 70% overblijft.</text:p>
                    </table:table-cell>
                    <table:table-cell table:style-name="entry" table:number-rows-spanned="1" table:number-columns-spanned="1">
                      <text:p text:style-name="table_al">
                        <text:span text:style-name="nadrukvet">Alle m3:</text:span>
                      </text:p>
                      <text:p text:style-name="table_al">
                        <text:span text:style-name="nadrukvet"/>Bouwland: € 1,60 per m3</text:p>
                      <text:p text:style-name="table_al">
                        <text:span text:style-name="nadrukvet"/>Grasland: € 2,88 per m3</text:p>
                      <text:p text:style-name="table_al"/>
                    </table:table-cell>
                  </table:table-row>
                  <table:table-row table:style-name="row">
                    <table:table-cell table:style-name="entry" table:number-rows-spanned="1" table:number-columns-spanned="1">
                      <text:p text:style-name="table_al">Aanleg en wijziging van waterstaatswerken</text:p>
                    </table:table-cell>
                    <table:table-cell table:style-name="entry" table:number-rows-spanned="1" table:number-columns-spanned="1">
                      <text:p text:style-name="table_al">
                        <text:span text:style-name="nadrukvet">Tijdelijk gebruik van gronden</text:span>
                      </text:p>
                      <text:p text:style-name="table_al">Vergoeding wegens gewassenschade en structuurschade volgens de leden 2 en 3 of (bij structuurschade) schadeherstel door het waterschap.</text:p>
                      <text:p text:style-name="table_al">Vergoeding in het kader van de mestwetgeving volgens lid 4.</text:p>
                      <text:p text:style-name="table_al">
                        <text:span text:style-name="nadrukvet">Vergraven van gronden</text:span>
                      </text:p>
                      <text:p text:style-name="table_al">
                        <text:span text:style-name="nadrukondlijn">Wateren</text:span>
                      </text:p>
                      <text:p text:style-name="table_al">Vergoeding is 100 % van de waarde in het economisch verkeer. Vergoeding is 100 % van de inkomensschade en van de schade in het kader van mestwetgeving volgens lid 4 op basis van afkoop.</text:p>
                      <text:p text:style-name="table_al">
                        <text:span text:style-name="nadrukondlijn">Waterkeringen</text:span>
                      </text:p>
                      <text:p text:style-name="table_al">Vergoeding is 90 % van de waarde in het economische verkeer en 100 % van de inkomensschade op basis van afkoop.</text:p>
                      <text:p text:style-name="table_al">Rietoever - Bij vergraven van gronden tot rietoever is de vergoeding 100% van de waarde in het economisch verkeer, 100% van de inkomensschade en van de schade in het kader van de mestwetgeving volgens lid 4 op basis van afkoop. </text:p>
                      <text:p text:style-name="table_al"/>
                    </table:table-cell>
                  </table:table-row>
                </table:table>
                <text:p text:style-name="table_bottom"/>
              </text:section>
              <text:list text:style-name="id1-3-2-2-2-2-6">
                <text:list-item text:style-override="id1-3-2-2-2-2-6-1">
                  <text:number>2.</text:number>
                  <text:p text:style-name="al">Overeenkomstig de jaarlijks vast te stellen tarieventabel LTO- Gasunie worden de volgende tarieven gehanteerd bij gewassenschade en structuurschade:</text:p>
                </text:list-item>
              </text:list>
              <text:p text:style-name="al">2020 (n.a.v. LTO-Gasunie-tabel gewijzigd op 1-7-2020)</text:p>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entry" table:number-rows-spanned="1" table:number-columns-spanned="4">
                      <text:p text:style-name="table_al">Gewassenschade en structuurschade per m2 werkstrook</text:p>
                    </table:table-cell>
                  </table:table-row>
                  <table:table-row table:style-name="row">
                    <table:table-cell table:style-name="entry" table:number-rows-spanned="1" table:number-columns-spanned="1">
                      <text:p text:style-name="table_al">Structuurschade voor gebruiker</text:p>
                    </table:table-cell>
                    <table:table-cell table:style-name="entry" table:number-rows-spanned="1" table:number-columns-spanned="1">
                      <text:p text:style-name="table_al">€ 0,08</text:p>
                    </table:table-cell>
                    <table:table-cell table:style-name="entry" table:number-rows-spanned="1" table:number-columns-spanned="1">
                      <text:p text:style-name="table_al">Snijmais</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Weide, gras- en hooiland </text:p>
                    </table:table-cell>
                    <table:table-cell table:style-name="entry" table:number-rows-spanned="1" table:number-columns-spanned="1">
                      <text:p text:style-name="table_al">€ 0,24</text:p>
                    </table:table-cell>
                    <table:table-cell table:style-name="entry" table:number-rows-spanned="1" table:number-columns-spanned="1">
                      <text:p text:style-name="table_al">Suikerbieten</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Tarwe</text:p>
                    </table:table-cell>
                    <table:table-cell table:style-name="entry" table:number-rows-spanned="1" table:number-columns-spanned="1">
                      <text:p text:style-name="table_al">€ 0,21</text:p>
                    </table:table-cell>
                    <table:table-cell table:style-name="entry" table:number-rows-spanned="1" table:number-columns-spanned="1">
                      <text:p text:style-name="table_al">Consumptieaardappele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Rogge</text:p>
                    </table:table-cell>
                    <table:table-cell table:style-name="entry" table:number-rows-spanned="1" table:number-columns-spanned="1">
                      <text:p text:style-name="table_al">€ 0,09</text:p>
                    </table:table-cell>
                    <table:table-cell table:style-name="entry" table:number-rows-spanned="1" table:number-columns-spanned="1">
                      <text:p text:style-name="table_al">Zetmeelaardappelen</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Gerst</text:p>
                    </table:table-cell>
                    <table:table-cell table:style-name="entry" table:number-rows-spanned="1" table:number-columns-spanned="1">
                      <text:p text:style-name="table_al">€ 0,17</text:p>
                    </table:table-cell>
                    <table:table-cell table:style-name="entry" table:number-rows-spanned="1" table:number-columns-spanned="1">
                      <text:p text:style-name="table_al">Koolzaad</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Haver</text:p>
                    </table:table-cell>
                    <table:table-cell table:style-name="entry" table:number-rows-spanned="1" table:number-columns-spanned="1">
                      <text:p text:style-name="table_al">€ 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Voor gewassen op contractteelt, zoals peulvruchten en cichorei wordt uitgegaan van de contractprijzen. </text:p>
              <text:p text:style-name="al"/>
              <text:list text:style-name="id1-3-2-2-2-2-12">
                <text:list-item text:style-override="id1-3-2-2-2-2-12-1">
                  <text:number>3.</text:number>
                  <text:p text:style-name="al">Vergoeding voor gewassenschade weide, gras en hooiland wordt berekend volgens onderstaande staffel:</text:p>
                </text:list-item>
              </text:list>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column table:style-name="id1-3-2-2-2-2-13-1-6"/>
                  <table:table-column table:style-name="id1-3-2-2-2-2-13-1-7"/>
                  <table:table-column table:style-name="id1-3-2-2-2-2-13-1-8"/>
                  <table:table-column table:style-name="id1-3-2-2-2-2-13-1-9"/>
                  <table:table-column table:style-name="id1-3-2-2-2-2-13-1-10"/>
                  <table:table-column table:style-name="id1-3-2-2-2-2-13-1-11"/>
                  <table:table-column table:style-name="id1-3-2-2-2-2-13-1-12"/>
                  <table:table-column table:style-name="id1-3-2-2-2-2-13-1-13"/>
                  <table:table-column table:style-name="id1-3-2-2-2-2-13-1-14"/>
                  <table:table-row table:style-name="row">
                    <table:table-cell table:style-name="entry" table:number-rows-spanned="1" table:number-columns-spanned="1">
                      <text:p text:style-name="table_al">Mnd.</text:p>
                    </table:table-cell>
                    <table:table-cell table:style-name="entry" table:number-rows-spanned="1" table:number-columns-spanned="1">
                      <text:p text:style-name="table_al">Jan</text:p>
                    </table:table-cell>
                    <table:table-cell table:style-name="entry" table:number-rows-spanned="1" table:number-columns-spanned="1">
                      <text:p text:style-name="table_al">Feb</text:p>
                    </table:table-cell>
                    <table:table-cell table:style-name="entry" table:number-rows-spanned="1" table:number-columns-spanned="1">
                      <text:p text:style-name="table_al">Mrt</text:p>
                    </table:table-cell>
                    <table:table-cell table:style-name="entry" table:number-rows-spanned="1" table:number-columns-spanned="1">
                      <text:p text:style-name="table_al">April</text:p>
                    </table:table-cell>
                    <table:table-cell table:style-name="entry" table:number-rows-spanned="1" table:number-columns-spanned="1">
                      <text:p text:style-name="table_al">Mei</text:p>
                    </table:table-cell>
                    <table:table-cell table:style-name="entry" table:number-rows-spanned="1" table:number-columns-spanned="1">
                      <text:p text:style-name="table_al">Juni</text:p>
                    </table:table-cell>
                    <table:table-cell table:style-name="entry" table:number-rows-spanned="1" table:number-columns-spanned="1">
                      <text:p text:style-name="table_al">Juli</text:p>
                    </table:table-cell>
                    <table:table-cell table:style-name="entry" table:number-rows-spanned="1" table:number-columns-spanned="1">
                      <text:p text:style-name="table_al">Aug</text:p>
                    </table:table-cell>
                    <table:table-cell table:style-name="entry" table:number-rows-spanned="1" table:number-columns-spanned="1">
                      <text:p text:style-name="table_al">Sept</text:p>
                    </table:table-cell>
                    <table:table-cell table:style-name="entry" table:number-rows-spanned="1" table:number-columns-spanned="1">
                      <text:p text:style-name="table_al">Okt</text:p>
                    </table:table-cell>
                    <table:table-cell table:style-name="entry" table:number-rows-spanned="1" table:number-columns-spanned="1">
                      <text:p text:style-name="table_al">Nov</text:p>
                    </table:table-cell>
                    <table:table-cell table:style-name="entry" table:number-rows-spanned="1" table:number-columns-spanned="1">
                      <text:p text:style-name="table_al">Dec</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
                <text:p text:style-name="table_bottom"/>
              </text:section>
              <text:list text:style-name="id1-3-2-2-2-2-14">
                <text:list-item text:style-override="id1-3-2-2-2-2-14-1">
                  <text:number>4.</text:number>
                  <text:p text:style-name="al">De schadevergoeding in verband met de mestwetgeving wordt berekend volgens de volgende formule: de door de Europese commissie toegestane hoeveelheid stikstof per hectare gedeeld door de hoeveelheid stikstof per m3 mest maal de afvoerkosten per m3.</text:p>
                </text:list-item>
                <text:list-item text:style-override="id1-3-2-2-2-2-14-2">
                  <text:number>5.</text:number>
                  <text:p text:style-name="al">De in lid 1 genoemde bedragen worden jaarlijks per 1 januari aangepast aan de hand van het door het CBS verstrekte prijsindexcijfer.</text:p>
                </text:list-item>
              </text:list>
            </text:section>
            <text:p text:style-name="hoofdstuk_bottom"/>
          </text:section>
          <text:section text:name="hoofdstuk_id1-3-2-2-3" text:style-name="hoofdstuk">
            <text:p text:style-name="hoofdstuk_kop"><text:span text:style-name="label"/> <text:span text:style-name="nr"/> Uitzonderingen</text:p>
            <text:section text:name="artikel_id1-3-2-2-3-2" text:style-name="artikel">
              <text:p text:style-name="artikel_kop_titel"><text:span text:style-name="artikel_kop_label">Artikel</text:span> <text:span text:style-name="artikel_kop_nr">3</text:span> </text:p>
              <text:p text:style-name="al">Geen schadevergoeding wordt verleend:</text:p>
              <text:list text:style-name="id1-3-2-2-3-2-3">
                <text:list-item text:style-override="id1-3-2-2-3-2-3-1">
                  <text:number>1.</text:number>
                  <text:p text:style-name="al">voor het storten van specie op gronden in eigendom van het waterschap welke door het waterschap om niet in gebruik zijn gegeven. </text:p>
                </text:list-item>
                <text:list-item text:style-override="id1-3-2-2-3-2-3-2">
                  <text:number>2.</text:number>
                  <text:p text:style-name="al">bij éénzijdig gewoon onderhoud indien de gronden aan weerszijden van de watergang dezelfde eigenaar hebben.</text:p>
                </text:list-item>
                <text:list-item text:style-override="id1-3-2-2-3-2-3-3">
                  <text:number>3.</text:number>
                  <text:p text:style-name="al">bij éénzijdig gewoon onderhoud indien het betreft een lengte van minder dan 100 meter en bij zomeronderhoud indien het betreft een lengte van minder dan 200 meter.</text:p>
                </text:list-item>
              </text:list>
            </text:section>
            <text:p text:style-name="hoofdstuk_bottom"/>
          </text:section>
          <text:section text:name="hoofdstuk_id1-3-2-2-4" text:style-name="hoofdstuk">
            <text:p text:style-name="hoofdstuk_kop"><text:span text:style-name="label"/> <text:span text:style-name="nr"/> Inwerkingtreding, overgangsbepaling en citeerartikel</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 schadevergoedingsregeling waterstaatswerken, laatst gewijzigd op 18 december 2007 blijft van toepassing op de behandeling van verzoeken om schadevergoeding voor werken die op de datum van inwerkingtreding van de nieuwe regeling zijn gerealiseerd of een aanvang hebben genomen. </text:p>
                </text:list-item>
                <text:list-item text:style-override="id1-3-2-2-4-2-2-2">
                  <text:number>2.</text:number>
                  <text:p text:style-name="al">Deze regeling treedt in werking op de achtste dag na die van haar bekendmaking.</text:p>
                </text:list-item>
                <text:list-item text:style-override="id1-3-2-2-4-2-2-3">
                  <text:number>3.</text:number>
                  <text:p text:style-name="al">Deze regeling wordt aangehaald als “Schadevergoedingsregeling waterstaatswerken”.</text:p>
                </text:list-item>
              </text:list>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Ir. P.A.E. Van Erkelens </text:p>
                    </table:table-cell>
                    <table:table-cell table:style-name="entry" table:number-rows-spanned="1" table:number-columns-spanned="1">
                      <text:p text:style-name="table_al">Drs. M.M. Van Akkeren</text:p>
                    </table:table-cell>
                  </table:table-row>
                  <table:table-row table:style-name="row">
                    <table:table-cell table:style-name="entry" table:number-rows-spanned="1" table:number-columns-spanned="1">
                      <text:p text:style-name="table_al">dijkgraaf</text:p>
                    </table:table-cell>
                    <table:table-cell table:style-name="entry" table:number-rows-spanned="1" table:number-columns-spanned="1">
                      <text:p text:style-name="table_al">Secretaris-directeur</text:p>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Dagelijks bestuur op 31 augustus 2010</text:span></text:p>
            <text:p><text:span text:style-name="functie">(laatst gewijzigd per 01-07-2020).</text:span></text:p>
          </text:section>
        </text:section>
        <text:section text:name="bijlage_id1-3-2-4" text:style-name="bijlage">
          <text:p text:style-name="bijlage_top"/>
          <text:p text:style-name="hoofdstuk_kop"><text:span text:style-name="label"/> <text:span text:style-name="nr"/> Algemene toelichting</text:p>
          <text:p text:style-name="al"/>
          <text:list text:style-name="id1-3-2-4-3">
            <text:list-item text:style-override="id1-3-2-4-3-1">
              <text:number>1.</text:number>
              <text:p text:style-name="al">
              <text:span text:style-name="nadrukvet">
                <text:span text:style-name="nadrukondlijn">Inleiding</text:span>
              </text:span>
            </text:p>
            </text:list-item>
          </text:list>
          <text:p text:style-name="al">Deze schadevergoedingsregeling heeft betrekking op schade die door of namens het waterschap (bv door loonbedrijven) wordt aangericht bij aanleg, wijziging of onderhoud van waterstaatswerken. Het waterschap is onder voorwaarden op grond van artikel 7.14 van de Waterwet gehouden om schade te vergoeden.</text:p>
          <text:p text:style-name="al">Artikel 7.14 van de Waterwet bevat een algemene regeling die voorziet in de vergoeding van schade als gevolg van de rechtmatige uitoefening van een taak of bevoegdheid in het kader van het waterbeheer (1). Wie schade lijdt kan zich op dit artikel beroepen. Voorbeelden van schade zijn: schade (aan gebouwen) door peilwijzigingen, de toepassing van gedoogplichten bv. tot de ingebruikneming van waterbergingsgebieden of het toelaten van onderhoudswerkzaamheden.</text:p>
          <text:p text:style-name="al">Naast de schadevergoedingsregeling van artikel 7.14 kent de Waterwet enkele specifieke schaderegelingen nl. een regeling voor schade toegebracht aan waterstaatswerken (artikelen 7.21 e.v.) en een schadevergoedingsregeling in verband met grondwateronttrekkingen (artikel 7.18). De schadevergoedingsregelingen in de wet zijn bedoeld als uitputtende regelingen zodat aanvullende regeling van het recht op schadevergoeding bij verordening zoals een keur of een provinciale verordening niet mogelijk is. </text:p>
          <text:p text:style-name="al">
          <text:span text:style-name="nadrukcur">Beleidsregels - schadevergoedingsregelingen</text:span>
        </text:p>
          <text:p text:style-name="al">De waterschappen zijn echter wel bevoegd om voor de verschillende schadesoorten beleidsregels op te stellen waarin het begrip schade wordt geconcretiseerd (2). Wetterskip Fryslân heeft beleidsregels voor verschillende schadesoorten nl voor gebouwschade door peilbeheer en voor schade door gecontroleerd inunderen van waterbergingsgebieden. </text:p>
          <text:p text:style-name="al"/>
          <text:list text:style-name="id1-3-2-4-10">
            <text:list-item text:style-override="id1-3-2-4-10-1">
              <text:number>2.</text:number>
              <text:p text:style-name="al">
              <text:span text:style-name="nadrukvet">
                <text:span text:style-name="nadrukondlijn">Doel van de schadevergoedingsregeling</text:span>
              </text:span>
            </text:p>
            </text:list-item>
          </text:list>
          <text:p text:style-name="al">De wetgever heeft in eerste instantie overwogen om in de wet een opsomming op te nemen van de verschillende vormen van schade en kosten van schade beperkende maatregelen die voor vergoeding in aanmerking komen. Hiervan is afgezien omdat die bepalingen maatwerk vragen. “Het komt dan ook wenselijker voor om de wijze waarop het begrip schade in de praktijk zal moeten worden geconcretiseerd aan een beleidsregel over te laten, waarin dan ook het benodigde maatwerk kan worden geleverd” (3).</text:p>
          <text:p text:style-name="al">De onderhavige schadevergoedingsregeling is een beleidsregel voor schade die ontstaat door onderhoudswerkzaamheden, aanleg en wijziging van waterstaatswerken door het waterschap. In de regeling is bepaald in welke gevallen schade wordt vergoed en welke bedragen worden uitgekeerd. </text:p>
          <text:p text:style-name="al"/>
          <text:list text:style-name="id1-3-2-4-14">
            <text:list-item text:style-override="id1-3-2-4-14-1">
              <text:number>3.</text:number>
              <text:p text:style-name="al">
              <text:span text:style-name="nadrukvet">
                <text:span text:style-name="nadrukondlijn">Schade – uitgangspunten van de Waterwet</text:span>
              </text:span>
            </text:p>
            </text:list-item>
          </text:list>
          <text:p text:style-name="al">Uitgangspunt van de Waterwet is dat recht op schadevergoeding alleen bestaat voor de schade die uitgaat boven het normaal maatschappelijk risico dat elke burger hoort te dragen en bovendien onevenredig is. Niet elke schade wordt vergoed en àls er wordt vergoed, is de schadevergoeding in veel gevallen niet volledig (4) (zie ook hierna onder 4). </text:p>
          <text:p text:style-name="al">Aan de uitgangspunten van de Waterwet is in de schadevergoedingsregeling als volgt toepassing gegeven:</text:p>
          <text:p text:style-name="al">Bij gewoon onderhoud wordt alleen bij uitzondering schadevergoeding gegeven nl alleen bij structuurschade bij buitengewone weersomstandigheden. </text:p>
          <text:p text:style-name="al">Bij buitengewoon onderhoud (exclusief baggeren) is de schadevergoeding volledig. Bij baggeren gelden vaste bedragen per m3; de schadevergoeding zal mogelijk in bepaalde omstandigheden niet volledig zijn.</text:p>
          <text:p text:style-name="al">Bij tijdelijk gebruik van gronden in het kader van de aanleg of wijziging van waterstaats- werken gelden de vergoedingen die ook gelden bij buitengewoon onderhoud. Bij blijvend gebruik of het vergraven van gronden in verband met aanleg of wijziging van waterstaatswerken wordt een schadevergoeding gegeven die gelijk of vrijwel gelijk is aan de waarde van de gronden. Bovendien wordt schadevergoeding gegeven wegens inkomensverlies. </text:p>
          <text:p text:style-name="al">In de artikelsgewijze toelichting wordt het bovenstaande verder uitgewerkt.</text:p>
          <text:p text:style-name="al"/>
          <text:list text:style-name="id1-3-2-4-22">
            <text:list-item text:style-override="id1-3-2-4-22-1">
              <text:number>4.</text:number>
              <text:p text:style-name="al">
              <text:span text:style-name="nadrukvet">
                <text:span text:style-name="nadrukondlijn">Schade en gedoogplichten</text:span>
              </text:span>
            </text:p>
            </text:list-item>
          </text:list>
          <text:p text:style-name="al">In paragraaf 3 van hoofdstuk 5 van de Waterwet is een regeling voor gedoogplichten opgenomen. Het betreft de verplichting van rechthebbenden – vaak grondeigenaren – om bepaalde handelingen die in het publiek belang nodig zijn te gedogen. De handelingen moeten verband houden met de doelstellingen van de Waterwet. Voor een aantal gedoogplichten moet een aparte beschikking worden genomen. Dat is het geval met de plicht om onderzoekingen (artikelen 5:21 en 5:22) en de aanleg of wijziging van waterstaatswerken (artikel 5:24) toe te staan. Deze verplichtingen worden dus steeds per individueel geval per beschikking opgelegd. Voor het gedogen van onderhouds- en herstelwerkzaamheden inclusief de ontvangstplicht van onderhoudsspecie (artikel 5:23) is geen beschikking nodig. De plicht vloeit direct uit de wet voort.</text:p>
          <text:p text:style-name="al">Volgens de wetgever is er bij de toepassing van gedoogplichten “niet zelden recht op vergoeding van overheidswege (5). Schade op grond van artikel 7.14 van de Waterwet vloeit voor een belangrijk deel (6) voort uit de toepassing van de gedoogplichten uit de Waterwet. De wetgever gaat ervan uit dat de meer ingrijpende gedoogplichten pas worden opgelegd indien geen overeenstemming met rechthebbenden wordt verkregen (7). Indien handelingen van het waterschap worden gerealiseerd op basis van een overeenkomst vindt de schadeafhandeling ook in dat kader plaats. De schadevergoeding gaat dan op in de betaalde vergoeding in het kader van de overeenkomst.</text:p>
        </text:section>
        <text:section text:name="bijlage_id1-3-2-5" text:style-name="bijlage">
          <text:p text:style-name="bijlage_top"/>
          <text:p text:style-name="hoofdstuk_kop"><text:span text:style-name="label"/> <text:span text:style-name="nr"/> Artikelsgewijze toelichting</text:p>
          <text:p text:style-name="al"/>
          <text:p text:style-name="al">Dit onderdeel licht toe welke vergoedingen worden verleend bij de verschillende schade- soorten genoemd in artikel 2 op basis van de uitgangspunten behandeld in paragraaf 3 van de toelichting.</text:p>
          <text:p text:style-name="al"/>
          <text:p text:style-name="al">
          <text:span text:style-name="nadrukondlijn">Verzoek om schadevergoeding</text:span>
        </text:p>
          <text:p text:style-name="al">Conform het gestelde in artikel 7.14 van de Waterwet zal schadevergoeding alleen gegeven worden op verzoek. Dit betekent dat ambtshalve geen schadevergoeding wordt gegeven. Bij projecten waarbij tevoren vaststaat dat er recht op schadevergoeding bestaat (bv baggerprojecten) zal zoveel mogelijk worden gewerkt met een formulier waarin zowel de aanvraag voor een schadevergoeding als het toekenningsbesluit is opgenomen. </text:p>
          <text:p text:style-name="al"/>
          <text:p text:style-name="al">
          <text:span text:style-name="nadrukvet">Artikel 2</text:span>
        </text:p>
          <text:p text:style-name="al"/>
          <text:list text:style-name="id1-3-2-5-10">
            <text:list-item text:style-override="id1-3-2-5-10-1">
              <text:number>1.</text:number>
              <text:p text:style-name="al">Onderhoud</text:p>
            </text:list-item>
          </text:list>
          <text:p text:style-name="al">Bij onderhoud wordt onderscheid gemaakt tussen gewoon onderhoud en buitengewoon onderhoud of baggeren.</text:p>
          <text:list text:style-name="id1-3-2-5-12">
            <text:list-item text:style-override="id1-3-2-5-12-1">
              <text:number/>
              <text:p text:style-name="al"/>
              <text:list text:style-name="id1-3-2-5-12-1-3">
                <text:list-item text:style-override="id1-3-2-5-12-1-3-1">
                  <text:number>1.1.</text:number>
                  <text:p text:style-name="al">
                  <text:span text:style-name="nadrukondlijn">Gewoon onderhoud</text:span>
                </text:p>
                </text:list-item>
              </text:list>
            </text:list-item>
          </text:list>
          <text:p text:style-name="al">Jaarlijks vindt onderhoud plaats aan wateren en waterkeringen. Het waterschap is onderhoudsplichtige van de hoofdwatergangen. Van de overige wateren is onderhoudsplichtige degene die daarvoor in de legger is aangewezen, meestal is dat de aangrenzende eigenaar.</text:p>
          <text:p text:style-name="al">Het waterschap ziet schade die ontstaat bij gewoon onderhoud gelet op de aard en de ernst ervan in het algemeen niet als onevenredige schade in de zin van artikel 7.14 van de Waterwet. De schade is bovendien voorzienbaar. Alleen schade aan percelen veroorzaakt door onderhoudswerkzaamheden tijdens zeer natte perioden (structuurschade) zal worden vergoed. </text:p>
          <text:p text:style-name="al">Gewas: schade aan gewas zal ontstaan indien er nog niet is geoogst. Als gewassen nog niet zijn geoogst zal het waterschap hiermee zo veel mogelijk rekening houden. De waterstaat- kundige verzorging kan echter met zich meebrengen dat uitstel ongewenst is en omrijden zal vaak niet mogelijk of niet gewenst zijn. Indien schade aan gewas wordt toegebracht zal deze schade niet worden vergoed. De gebruiker heeft een risico genomen dat hij zelf moet dragen. </text:p>
          <text:p text:style-name="al">Percelen: van schade aan het perceel bij gewoon onderhoud (structuurschade) zal over het algemeen alleen sprake zijn bij buitengewone weersomstandigheden, in zeer natte perioden. Dan kan een structuurschade (spoorvorming) aan percelen ontstaan. Deze schade zal worden vergoed of hersteld.</text:p>
          <text:p text:style-name="al"/>
          <text:p text:style-name="al">
          <text:span text:style-name="nadrukcur">Eénzijdig onderhoud. </text:span>
        </text:p>
          <text:p text:style-name="al">Bij het onderhoud van de hoofdwateren wordt de vrijkomende specie in het algemeen verdeeld over de aan weerszijden van het water gelegen percelen. Soms zijn er fysieke belemmeringen zoals bebouwing, beplanting en boomwallen. Indien dat het geval is kan de specie slechts op één kant worden gedeponeerd. Hierdoor worden elk jaar dezelfde percelen belast (betreden van het perceel, ontvangen en verwijderen van specie). De percelen worden onevenredig zwaar belast hetgeen de reden is voor een schadevergoeding.</text:p>
          <text:p text:style-name="al"/>
          <text:p text:style-name="al">
          <text:span text:style-name="nadrukcur">Zomeronderhoud</text:span>
        </text:p>
          <text:p text:style-name="al">Sommige watergangen dienen vaak te worden onderhouden. Met name is dat het geval met hoogwatercircuits en voor wateren op de hogere gronden. Het onderhoud vindt alleen ’s zomers plaats en heeft alleen betrekking op het verwijderen van de begroeiing uit het stroomprofiel. De taluds worden niet geschoond. De te ontvangen en te ruimen specie heeft daarom niet het volume als bij het onderhoud in het najaar. De vergoeding is gebaseerd op de opruimings- en transportkosten. De reden dat dit bedrag veel lager is dan het bedrag dat is genoemd bij gewoon onderhoud, is dat de hoeveelheden aanzienlijk geringer zijn. Indien in een kalenderjaar gronden voor de vierde keer worden belast zal het waterschap een vergoeding geven wegens onevenredige schade. </text:p>
          <text:p text:style-name="al"/>
          <text:list text:style-name="id1-3-2-5-24">
            <text:list-item text:style-override="id1-3-2-5-24-1">
              <text:number>1.2.</text:number>
              <text:p text:style-name="al">
              <text:span text:style-name="nadrukondlijn">Buitengewoon onderhoud (excl</text:span>
              <text:span text:style-name="nadrukondlijn">. </text:span>
              <text:span text:style-name="nadrukondlijn">baggeren van wateren)</text:span>
            </text:p>
            </text:list-item>
          </text:list>
          <text:p text:style-name="al">Periodiek vindt buitengewoon onderhoud plaats aan de waterstaatswerken. Hieronder wordt verstaan het onderhoud aan waterstaatswerken dat uitgaat boven het gewoon onderhoud. Voorbeelden: het vervangen van duikers, stuwen, inlaten of andere kunstwerken, het aanbrengen of herstellen van beschoeiing, renovatie van gemalen of buitengewoon onderhoud aan waterkeringen.</text:p>
          <text:p text:style-name="al">Het waterschap herstelt of vergoedt de structuurschade wegens gebruik van gronden en de schade aan gewassen volgens de tarieventabel van LTO-Gasunie opgenomen in lid 2 en volgens de in lid 3 opgenomen staffel. Daarnaast geeft het waterschap een vergoeding in het kader van de mestwetgeving. Hiervoor geldt een vast bedrag per maand, zie de toelichting op artikel 2, lid 4.</text:p>
          <text:p text:style-name="al"/>
          <text:list text:style-name="id1-3-2-5-28">
            <text:list-item text:style-override="id1-3-2-5-28-1">
              <text:number>1.3.</text:number>
              <text:p text:style-name="al">
              <text:span text:style-name="nadrukondlijn">Baggeren </text:span>
            </text:p>
            </text:list-item>
          </text:list>
          <text:p text:style-name="al">Periodiek vindt buitengewoon onderhoud plaats aan wateren. De frequentie is afhankelijk van het soort gebied en van de omstandigheden. Voor de berekening van de schadevergoeding wordt uitgegaan van de hoeveelheid bagger na indroging. Voor de hoogte van de schadevergoeding wordt verschil gemaakt tussen weiland en bouwland. De kosten van verwerking van bagger op bouwland zijn lager. Op akkerbouwpercelen gedeponeerde specie kan in de normale bewerkingscyclus worden verspreid en verwerkt. Bij grasland moet de specie worden afgevoerd. </text:p>
          <text:p text:style-name="al">Bovendien ontstaat er bij weiland – anders dan bij bouwland – schade aan het grasgewas. De schade aan grasgewas is in de schadevergoeding verdisconteerd. Aan akkerbouwgewassen zal geen schade ontstaan omdat het waterschap – behalve in uitzonderingssituaties - geen baggerwerkzaamheden uitvoert in perioden dat er nog niet is geoogst. Baggeren vindt plaats in de maanden van het jaar dat dit is toegestaan op grond van de Gedragscode Flora- en Faunawet. </text:p>
          <text:p text:style-name="al">Het meten, berekenen en uitbetalen van de schadevergoeding kan zo spoedig mogelijk na het baggeren plaatsvinden. Indien de vaststelling van de schade direct na het baggeren plaatsvindt wordt verondersteld dat na indroging in veengebieden 60% en in zand- en kleigebieden 70% over blijft. </text:p>
          <text:p text:style-name="al"/>
          <text:list text:style-name="id1-3-2-5-33">
            <text:list-item text:style-override="id1-3-2-5-33-1">
              <text:number>1.4.</text:number>
              <text:p text:style-name="al">
              <text:span text:style-name="nadrukondlijn">Eénzijdig baggeren van hoofdwateren</text:span>
            </text:p>
            </text:list-item>
          </text:list>
          <text:p text:style-name="al">Bij éénzijdig baggeren is de vergoeding hoger dan bij tweezijdig baggeren. De reden is dat bij baggeren niet de volledige schade wordt vergoed (8). Het gevolg zou zijn dat de eigenaren bij éénzijdig baggeren dan tweemaal een niet volledige schadevergoeding zouden ontvangen. Met een hogere vergoeding wordt dit voorkomen.</text:p>
          <text:p text:style-name="al"/>
          <text:list text:style-name="id1-3-2-5-36">
            <text:list-item text:style-override="id1-3-2-5-36-1">
              <text:number>2.</text:number>
              <text:p text:style-name="al">Aanleg en wijziging van waterstaatswerken</text:p>
            </text:list-item>
          </text:list>
          <text:p text:style-name="al">Bij aanleg en wijziging van waterstaatswerken moet worden gedacht aan de aanleg van bv kaden, de aanleg en verbetering van wateren of de bouw van gemalen en kunstwerken. </text:p>
          <text:p text:style-name="al">De onderhavige schadevergoedingsregeling heeft betrekking op de situatie dat het waterschap wegens rechtmatig handelen of besluiten schade aanbrengt aan percelen. In veel gevallen neemt het waterschap niet een éénzijdig besluit om gronden te gebruiken maar komt zij dit met de rechthebbenden overeen. De rechthebbenden gaan met het gebruik akkoord. In dat geval zal bij overeenkomst een vergoeding worden vastgesteld. Formeel is deze schadevergoedingsregeling dan niet van toepassing (9). </text:p>
          <text:p text:style-name="al">De hoogte van de schadevergoedingen in de onderhavige regeling is gelijk aan de schadevergoeding die wordt verleend in het geval het gebruik niet wordt afgedwongen via de gedoogbepalingen maar wordt overeengekomen. De schadevergoedingsregeling heeft betrekking op de gevallen waarin het gebruik van percelen tijdelijk moet worden gedoogd en de gevallen waarin de staat van het onroerend goed blijvend wordt aangetast. Dat laatste is het geval bv indien gronden worden vergraven tot watergang of wanneer een kade wordt verbreed. </text:p>
          <text:p text:style-name="al">Het uitgangspunt bij schadeloosstelling is de Onteigeningswet op grond waarvan er sprake is van een volledige vergoeding; alle schade, die de eigenaar rechtstreeks en noodzakelijk lijdt, dient vergoed te worden. Ook erfpachters en pachters dienen een volledige schadeloosstelling te krijgen. De vermogens- en inkomensposities dienen vóór en ná het overheidsingrijpen gelijk te zijn. Het feit dat de wetgever in de Waterwet de bevoegdheid heeft opgenomen om aan rechthebbenden, die niet willen meewerken aan de aanleg of wijziging van een waterstaatswerk, een gedoogplicht op te leggen, gaat dus gepaard met een volledige schadeloosstelling.</text:p>
          <text:p text:style-name="al"/>
          <text:p text:style-name="al">Een volledige schadeloosstelling is opgebouwd uit de volgende componenten:</text:p>
          <text:list text:style-name="id1-3-2-5-43">
            <text:list-item text:style-override="id1-3-2-5-43-1">
              <text:number>•</text:number>
              <text:p text:style-name="al">Vermogensschade (waaronder de werkelijke waarde en de waardevermindering van het overblijvende);</text:p>
            </text:list-item>
            <text:list-item text:style-override="id1-3-2-5-43-2">
              <text:number>•</text:number>
              <text:p text:style-name="al">Inkomensschade;</text:p>
            </text:list-item>
            <text:list-item text:style-override="id1-3-2-5-43-3">
              <text:number>•</text:number>
              <text:p text:style-name="al">Financieringsschade;</text:p>
            </text:list-item>
            <text:list-item text:style-override="id1-3-2-5-43-4">
              <text:number>•</text:number>
              <text:p text:style-name="al">Bijkomende schaden.</text:p>
            </text:list-item>
          </text:list>
          <text:p text:style-name="al">Onder inkomensschade wordt verstaan de schade die de eigenaar, erfpachter of pachter lijdt, voortvloeiende uit een derving van inkomsten, welke een rechtstreeks gevolg is van het verlies van het eigendom of het gebruiksrecht.</text:p>
          <text:p text:style-name="al"/>
          <text:p text:style-name="al">
          <text:span text:style-name="nadrukcur">Tijdelijk gebruik van gronden</text:span>
        </text:p>
          <text:p text:style-name="al">In het geval gronden van anderen tijdelijk worden gebruikt (bv werkstroken voor de aanleg van een kade of het graven van een watergang) zal het waterschap – indien er schade is – zelf herstellen of een vergoeding geven voor structuurschade en gewasschade volgens de tabel van LTO-Gasunie en de in artikel 2, lid 3, genoemde staffel. Ook zal een vergoeding worden gegeven in het kader van de mestwetgeving voor de periode dat gronden niet kunnen meetellen in het kader van deze wetgeving.</text:p>
          <text:p text:style-name="al"/>
          <text:p text:style-name="al">
          <text:span text:style-name="nadrukcur">Vergraven van gronden </text:span>
        </text:p>
          <text:p text:style-name="al">Wateren: </text:p>
          <text:p text:style-name="al">Bij verbreding van watergangen worden gronden vergraven tot water. De vergoeding bedraagt 100 % van de waarde in het economisch verkeer en 100 % van de inkomensschade op basis van afkoop. Ook is er schade in verband met de mestwetgeving doordat de vergraven gronden niet meer opgegeven kunnen worden. Ook deze schade wordt afgekocht. De economische waarde van gronden die zijn vergraven tot waarde is vrijwel nihil.</text:p>
          <text:p text:style-name="al"/>
          <text:p text:style-name="al">Waterkeringen: </text:p>
          <text:p text:style-name="al">Bij verbreding en verhoging van kaden zal het buitentalud steiler worden, in het algemeen 1:3. Voor agrarisch gebruik zijn er dan minder mogelijkheden. Het waterschap vergoedt 90 % van de waarde op basis van de waarde in het economisch verkeer en 100 % van de inkomensschade op basis van afkoop. Voor een schadevergoeding in het kader van de mestwetgeving is geen aanleiding omdat de gronden in het kader van deze wetgeving mee blijven tellen.</text:p>
          <text:p text:style-name="al">Indien en voor zover bij de verbreding en verhoging van kaden gronden welke deel uitmaakten van de oude kade in gebruik worden genomen als rietoever, wordt voor dit gedeelte een hogere vergoeding gegeven nl een vergoeding van 100% van de waarde in het economisch verkeer. Dit omdat de economische waarde – net als bij wateren – na ingebruikneming vrijwel nihil zal zijn. Bovendien zal schadevergoeding worden gegeven op basis van afkoop in het kader van de mestwetgeving.</text:p>
          <text:p text:style-name="al"/>
          <text:p text:style-name="al">
          <text:span text:style-name="nadrukcur">Voorschot</text:span>
        </text:p>
          <text:p text:style-name="al">Bij aanleg en wijziging van waterstaatswerken vindt artikel 6 van de nadeelcompensatie- verordening toepassing als volgt:</text:p>
          <text:list text:style-name="id1-3-2-5-59">
            <text:list-item text:style-override="id1-3-2-5-59-1">
              <text:number>a.</text:number>
              <text:p text:style-name="al">Voor aanvang van de uitvoering wordt een voorschot uitbetaald, waarbij het voorschot ca de helft van de totale schadevergoeding bedraagt, welke in dat jaar wordt voorzien;</text:p>
            </text:list-item>
            <text:list-item text:style-override="id1-3-2-5-59-2">
              <text:number>b.</text:number>
              <text:p text:style-name="al">Na afloop van ieder jaar wordt de totale schadevergoeding over dat jaar uitbetaald;</text:p>
            </text:list-item>
            <text:list-item text:style-override="id1-3-2-5-59-3">
              <text:number>c.</text:number>
              <text:p text:style-name="al">Na oplevering de definitieve schadevergoeding uitbetalen.</text:p>
            </text:list-item>
          </text:list>
          <text:p text:style-name="al">Een voorschot zal alleen worden gegeven als het project minimaal twaalf maanden duurt en de schadevergoeding per rechthebbende op schadevergoeding minimaal € 1500,- bedraagt.</text:p>
          <text:p text:style-name="al"/>
          <text:p text:style-name="al">
          <text:span text:style-name="nadrukondlijn">Leden 2 en 3</text:span>
        </text:p>
          <text:p text:style-name="al">Voor wat betreft de tarieven sluit de schadevergoedingsregeling aan bij de tabel van LTO-Gasunie. </text:p>
          <text:p text:style-name="al">In lid 3 is een staffel opgenomen. Deze staffel is ontleend aan de door de Dienst Landelijk Gebied gehanteerde regeling bij landinrichtingswerken. Volgens deze regeling wordt gewas- schadevergoeding gegeven voor de tijd dat de grond geen gewas voortbrengt. Derhalve de periode vanaf ingebruikneming van de grond door het waterschap tot het moment waarop er weer groei van het gewas is. De schadevergoeding wordt bepaald aan de hand van de staffel en wordt dus per maand vastgesteld. De vergoedingen die zijn opgenomen in lid 2 zijn de bedragen die voor een kalenderjaar gelden.</text:p>
          <text:p text:style-name="al"/>
          <text:p text:style-name="al">
          <text:span text:style-name="nadrukondlijn">Lid 4</text:span>
        </text:p>
          <text:p text:style-name="al">Agrariërs mogen gronden die (tijdelijk) niet meer in gebruik zijn niet opgeven in het kader van de mestwetgeving. De agrariër lijdt dus schade als het waterschap (tijdelijk) gebruik maakt van zijn gronden. De schade zal worden vergoed. Schade in verband met de mestwetgeving is er uiteraard alleen bij gebruik van gronden waarop de mestwetgeving van toepassing is. Het in lid 4 van artikel 2 genoemde bedrag komt overeen met de werkelijke kosten. </text:p>
          <text:p text:style-name="al">Het verlies van een oppervlakte grond leidt tot mestschade wanneer een agrariër zelf geen plaatsingsruimte meer heeft en gedwongen wordt om mest af te voeren. Ook als er voldoende ruimte is, is er schade nl omdat hij de ruimte die over is niet kan gebruiken voor het plaatsen van mest die van elders wordt aangevoerd.</text:p>
          <text:p text:style-name="al">Bij de berekening van de vergoeding wordt uitgegaan van 250 kg stikstof per hectare. Dit is de hoeveelheid die agrariërs mogen gebruiken per hectare grasland en bouwland. De Europese commissie heeft hiervoor toestemming gegeven voor een periode van vier jaar vanaf 2010. De schadevergoeding zal daarom in ieder geval voor deze periode van vier jaar gelden.</text:p>
          <text:p text:style-name="al"/>
          <text:p text:style-name="al">De mestschade kan dan als volgt worden berekend:</text:p>
          <text:list text:style-name="id1-3-2-5-72">
            <text:list-item text:style-override="id1-3-2-5-72-1">
              <text:number>•</text:number>
              <text:p text:style-name="al">250 kg stikstof per hectare;</text:p>
            </text:list-item>
            <text:list-item text:style-override="id1-3-2-5-72-2">
              <text:number>•</text:number>
              <text:p text:style-name="al">circa 4,5 kg stikstof per m3 mest;</text:p>
            </text:list-item>
            <text:list-item text:style-override="id1-3-2-5-72-3">
              <text:number>•</text:number>
              <text:p text:style-name="al">afvoer mest kost circa € 10,- per m3;</text:p>
            </text:list-item>
          </text:list>
          <text:p text:style-name="al">De mestplaatsingsruimte is 250 kg N/4,5 kg N is 55 m3 mest per hectare. De mestschade die optreedt als gevolg van het verlies grond is 55 m3 maal € 10,- is circa € 550,- per hectare per jaar. Dit is € 0,0046 (afgerond) per m2 per maand. </text:p>
          <text:p text:style-name="al">De hoogte van de vergoeding is gelijk aan het bedrag dat wordt uitgekeerd in de gevallen waarin niet deze schadevergoedingsregeling van toepassing is maar schade wordt betaald op basis van overeenkomsten. </text:p>
          <text:p text:style-name="al"/>
          <text:p text:style-name="al">
          <text:span text:style-name="nadrukvet">Artikel 3</text:span>
        </text:p>
          <text:p text:style-name="al">
          <text:span text:style-name="nadrukondlijn">Lid 1</text:span>
        </text:p>
          <text:p text:style-name="al">In sommige situaties waarin schade is veroorzaakt blijft een vergoeding achterwege. Dat is het geval indien gronden om niet door het waterschap in gebruik zijn gegeven. Reden hiervoor is dat de gebruiker al een voordeel geniet. De schade kan daarom redelijkerwijs voor rekening van de gebruiker van de gronden blijven.</text:p>
          <text:p text:style-name="al"/>
          <text:p text:style-name="al">
          <text:span text:style-name="nadrukondlijn">Lid 2</text:span>
        </text:p>
          <text:p text:style-name="al">Voor een schadevergoeding bij éénzijdig onderhoud is geen reden indien de eigenaar aan weerszijden van het water dezelfde persoon is. Schade bij onderhoud wordt niet vergoed. Het éénzijdig onderhoud aan de wateren brengt hem daarom niet in een nadeliger situatie.</text:p>
          <text:p text:style-name="al"/>
          <text:p text:style-name="al">
          <text:span text:style-name="nadrukondlijn">Lid 3</text:span>
        </text:p>
          <text:p text:style-name="al">Verder geldt er een efficiencygrens (10). Geen schadevergoeding wordt verleend indien het gaat om geringe lengten. Bij de berekening van het aantal meters wordt uitgegaan van aaneengesloten lengten aan een hoofdwater en niet wat een eigenaar – verspreid over het beheersgebied – totaal aan percelen bezit langs hoofdwateren waar éénzijdig onderhoud plaatsvindt. De verspreid over het waterschap gelegen percelen kunnen niet bij elkaar worden opgeteld.</text:p>
          <text:p text:style-name="al"/>
          <text:p text:style-name="al">1) Artikel 7.14 lid 1 luidt als volgt: “Aan degene die als gevolg van de rechtmatige uitoefening van een taak of bevoegdheid in het kader van het waterbeheer schade lijdt of zal lijden, wordt op zijn verzoek door het betrokken bestuursorgaan een vergoeding toegekend, voor zover de schade redelijkerwijze niet of niet geheel te zijnen laste behoort te blijven en voor zover de vergoeding niet of niet voldoende anderszins is verzekerd. </text:p>
          <text:p text:style-name="al">2) Nota van wijzigingen Waterwet, toelichting blz. 38</text:p>
          <text:p text:style-name="al">3) Nota van wijzigingen Waterwet, toelichting blz. 38.</text:p>
          <text:p text:style-name="al">4) Memorie van Toelichting Waterwet, blz. 62 e.v.</text:p>
          <text:p text:style-name="al">5) Memorie van Toelichting Waterwet, blz. 42</text:p>
          <text:p text:style-name="al">6) Schade vloeit ook voort uit bv peilbesluiten of de toepassing van de keur.</text:p>
          <text:p text:style-name="al">7) Memorie van Toelichting blz. 112: “Het evenredigheidsbeginsel brengt vanzelfsprekend ook met zich dat een gedoogplicht alleen dan wordt opgelegd, indien de rechthebbenden geen toestemming verlenen voor de aanleg of wijziging van een waterstaatswerk”.</text:p>
          <text:p text:style-name="al">8) zie het gestelde onder 3.</text:p>
          <text:p text:style-name="al">9) Zie ook het slot van punt 4 van de algemene toelichting.</text:p>
          <text:p text:style-name="al">10) Het stellen van grenzen aan te betalen bedragen uit praktische overwegingen is niet ongebruikelijk. In de schadevergoedingsregeling “Gebouwschade door peilbeheer” is ook een grens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2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2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2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Waterschap/DC.creator">Wetterskip Fryslân</meta:user-defined>
    <meta:user-defined meta:name="OVERHEID.Informatietype/DC.type">officiële publicatie</meta:user-defined>
    <meta:user-defined meta:name="OVERHEIDgvop.Informatietype/DC.type">Beleidsregels</meta:user-defined>
    <meta:user-defined meta:name="OVERHEID.Waterschap/DCTERMS.publisher">Wetterskip Fryslân</meta:user-defined>
    <meta:user-defined meta:name="OVERHEID.Waterschap/OVERHEID.authority">Wetterskip Fryslân</meta:user-defined>
    <meta:user-defined meta:name="OVERHEID.TaxonomieBeleidsagenda/OVERHEID.category">Bestuur | Organisatie en beleid</meta:user-defined>
    <meta:user-defined meta:name="DC.source">artikel 7.14 van de Waterwet]|[1.0:c:BWBR0025458&amp;artikel=7.14&amp;g=2020-07-01</meta:user-defined>
    <meta:user-defined meta:name="DCTERMS.alternative">Schadevergoedingsregeling waterstaatswerken</meta:user-defined>
    <dc:language>nl</dc:language>
    <meta:user-defined meta:name="OVERHEID.Waterschap/DC.spatial">Wetterskip Fryslân</meta:user-defined>
    <meta:user-defined meta:name="DC.title">Schadevergoedingsregeling waterstaatswerken Wetterskip Fryslân (onderhoud, aanleg en wijziging)</meta:user-defined>
    <meta:user-defined meta:name="DCTERMS.W3CDTF/DCTERMS.available">2020-07-22</meta:user-defined>
    <meta:user-defined meta:name="OVERHEIDop.externeBijlage">Schadevergoedingsregeling WF 072020|exb-2020-39128</meta:user-defined>
    <meta:user-defined meta:name="DCTERMS.W3CDTF/OVERHEIDop.jaargang">2020</meta:user-defined>
    <meta:user-defined meta:name="OVERHEIDop.publicationIssue">8224</meta:user-defined>
    <meta:user-defined meta:name="OVERHEIDop.betreftRegeling">CVDR642802_1</meta:user-defined>
    <meta:user-defined meta:name="xs:date/OVERHEIDop.startdatum">2010-08-31</meta:user-defined>
    <meta:user-defined meta:name="OVERHEIDop.WsbID/DC.identifier">wsb-2020-8224</meta:user-defined>
    <meta:user-defined meta:name="OVERHEIDop.versieInformatie"/>
  </office:meta>
</office:document-meta>
</file>