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6526 verleende vergunning voor het plaatsen van een steiger bij Sandvisbaai 1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2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Sandvisbaai 14 in Purmerend</meta:user-defined>
    <dc:language>nl</dc:language>
    <meta:user-defined meta:name="OVERHEID.EPSG28992/DC.spatial">124655.054 500109.362</meta:user-defined>
    <meta:user-defined meta:name="DC.title">20.0786526 verleende vergunning voor het plaatsen van een steiger bij Sandvisbaai 14 in Purmerend</meta:user-defined>
    <meta:user-defined meta:name="OVERHEID.PostcodeHuisnummer/OVERHEIDop.postcodeHuisnummer">1448SR 14</meta:user-defined>
    <meta:user-defined meta:name="OVERHEIDop.straatnaam">Sandvisbaai</meta:user-defined>
    <meta:user-defined meta:name="OVERHEIDop.woonplaats">Purmere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8222</meta:user-defined>
    <meta:user-defined meta:name="OVERHEIDop.WsbID/DC.identifier">wsb-2020-8222</meta:user-defined>
    <meta:user-defined meta:name="OVERHEIDop.versieInformatie"/>
  </office:meta>
</office:document-meta>
</file>