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aanleggen van kabels en leidingen nabij Smeerveensedeijk 4 te Pei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juli 2020 tot en met 31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2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2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2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8388.74 573631.227</meta:user-defined>
    <meta:user-defined meta:name="DC.title">Watervergunning voor aanleggen van kabels en leidingen nabij Smeerveensedeijk 4 te Peize.</meta:user-defined>
    <meta:user-defined meta:name="OVERHEID.PostcodeHuisnummer/OVERHEIDop.postcodeHuisnummer">9321XB 4</meta:user-defined>
    <meta:user-defined meta:name="OVERHEIDop.straatnaam">Smeerveensedijk</meta:user-defined>
    <meta:user-defined meta:name="OVERHEIDop.woonplaats">Peize</meta:user-defined>
    <meta:user-defined meta:name="DCTERMS.W3CDTF/DCTERMS.available">2020-07-22</meta:user-defined>
    <meta:user-defined meta:name="DCTERMS.W3CDTF/OVERHEIDop.jaargang">2020</meta:user-defined>
    <meta:user-defined meta:name="OVERHEIDop.externeBijlage">37981_vergunning|exb-2020-39123</meta:user-defined>
    <meta:user-defined meta:name="OVERHEIDop.publicationIssue">8221</meta:user-defined>
    <meta:user-defined meta:name="OVERHEIDop.WsbID/DC.identifier">wsb-2020-8221</meta:user-defined>
    <meta:user-defined meta:name="OVERHEIDop.versieInformatie"/>
  </office:meta>
</office:document-meta>
</file>