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6495 verleende vergunning voor het aanleggen van een kabel in de lengterichting van de primaire waterkering bij Ijsselmeerdijk 2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primaire waterkering bij Ijsselmeerdijk 2 in Oosthuizen</meta:user-defined>
    <dc:language>nl</dc:language>
    <meta:user-defined meta:name="OVERHEID.EPSG28992/DC.spatial">129875.245 511566.91</meta:user-defined>
    <meta:user-defined meta:name="DC.title">20.0786495 verleende vergunning voor het aanleggen van een kabel in de lengterichting van de primaire waterkering bij Ijsselmeerdijk 2 in Oosthuizen</meta:user-defined>
    <meta:user-defined meta:name="OVERHEID.PostcodeHuisnummer/OVERHEIDop.postcodeHuisnummer">1476NA 1</meta:user-defined>
    <meta:user-defined meta:name="OVERHEIDop.straatnaam">Schardam</meta:user-defined>
    <meta:user-defined meta:name="OVERHEIDop.woonplaats">Schar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20</meta:user-defined>
    <meta:user-defined meta:name="OVERHEIDop.WsbID/DC.identifier">wsb-2020-8220</meta:user-defined>
    <meta:user-defined meta:name="OVERHEIDop.versieInformatie"/>
  </office:meta>
</office:document-meta>
</file>