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Beleidskader VTH 2020 - 2022 Waterschap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Limburg maakt bekend dat het in zijn vergadering van 17 december 2019 het Beleidskader VTH 2020 - 2022 heeft vastgesteld. Gelijktijdig is het Nalevingsbeleid (vastgesteld december 2015) van het Waterschap Limburg ingetrokken. Tegen dit besluit kan geen rechtsmiddel worden ingesteld. U kunt dit beleidskader inzien in de linkerkolom bij deze bekendmaking onder externe bijlagen.</text:p>
            <text:p text:style-name="common-al">Het dagelijks bestuur van Waterschap Limburg</text:p>
            <text:p text:style-name="common-al">Ir. E.J.M. Keulers MMO, secretaris-directeur</text:p>
            <text:p text:style-name="last-al">drs. ing. P.F.C.W. van der Broeck, dijkgraaf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82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Waterschap/DC.creator">Waterschap Limburg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Limburg</meta:user-defined>
    <meta:user-defined meta:name="OVERHEID.Waterschap/OVERHEID.authority">Waterschap Limburg</meta:user-defined>
    <meta:user-defined meta:name="OVERHEID.TaxonomieBeleidsagenda/OVERHEID.category">Natuur en milieu | Organisatie en beleid</meta:user-defined>
    <meta:user-defined meta:name="DC.source">artikel 4:81 van de Algemene wet bestuursrecht]|[1.0:c:BWBR0005537&amp;artikel=4%3A81&amp;g=2020-01-01</meta:user-defined>
    <dc:language>nl</dc:language>
    <meta:user-defined meta:name="OVERHEID.Waterschap/DC.spatial">Waterschap Limburg</meta:user-defined>
    <meta:user-defined meta:name="DC.title">Vaststelling Beleidskader VTH 2020 - 2022 Waterschap Limburg</meta:user-defined>
    <meta:user-defined meta:name="DCTERMS.W3CDTF/DCTERMS.available">2020-01-29</meta:user-defined>
    <meta:user-defined meta:name="OVERHEIDop.externeBijlage">Beleidskader VTH 2020 - 2022|exb-2020-4067</meta:user-defined>
    <meta:user-defined meta:name="DCTERMS.W3CDTF/OVERHEIDop.jaargang">2020</meta:user-defined>
    <meta:user-defined meta:name="OVERHEIDop.publicationIssue">822</meta:user-defined>
    <meta:user-defined meta:name="OVERHEIDop.WsbID/DC.identifier">wsb-2020-822</meta:user-defined>
    <meta:user-defined meta:name="OVERHEIDop.versieInformatie"/>
  </office:meta>
</office:document-meta>
</file>