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Blauwe Hoefsweg 37 te Klundert in de gemeen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301837 ingevolge de Keur waterschap Brabantse Delta 2015 bekend gemaakt op 17 juli 2020 voor hebben en onderhouden van een tuin tot aan de insteek van een a-water hekwerken haaks / haag op een a-water, en hekwerken evenwijdig / haag aan een a-water in (de beschermingszone van) het a-water ter hoogte van Blauwe Hoefsweg 37 te Klundert in de gemeente Moer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21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21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5376.15 408871.51</meta:user-defined>
    <meta:user-defined meta:name="DC.title">Watervergunning van waterschap Brabantse Delta voor waterhuishoudkundige werkzaamheden ter hoogte van de Blauwe Hoefsweg 37 te Klundert in de gemeente Moerdijk.</meta:user-defined>
    <meta:user-defined meta:name="OVERHEID.PostcodeHuisnummer/OVERHEIDop.postcodeHuisnummer">4791SB 37</meta:user-defined>
    <meta:user-defined meta:name="OVERHEIDop.straatnaam">Blauwe Hoefsweg</meta:user-defined>
    <meta:user-defined meta:name="OVERHEIDop.woonplaats">Klundert</meta:user-defined>
    <meta:user-defined meta:name="DCTERMS.W3CDTF/DCTERMS.available">2020-07-22</meta:user-defined>
    <meta:user-defined meta:name="DCTERMS.W3CDTF/OVERHEIDop.jaargang">2020</meta:user-defined>
    <meta:user-defined meta:name="OVERHEIDop.externeBijlage">Besluit 301837|exb-2020-39106</meta:user-defined>
    <meta:user-defined meta:name="OVERHEIDop.publicationIssue">8216</meta:user-defined>
    <meta:user-defined meta:name="OVERHEIDop.WsbID/DC.identifier">wsb-2020-8216</meta:user-defined>
    <meta:user-defined meta:name="OVERHEIDop.versieInformatie"/>
  </office:meta>
</office:document-meta>
</file>