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TELLEN ZWEMVERBOD DORPERHEIDEWEG TE ARC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door toezending of uitreiking aan de aanvrager. Het besluit is op 20 juli 2020 toegezonden.</text:p>
            <text:p text:style-name="common-al">Waterschap Limburg heeft voor de voormalige ontzandingsplas gelegen aan de Dorperheideweg te Arcen, zoals met nummer 4 is aangegeven op de situatiekaart een zwemverbod is ingesteld. </text:p>
            <text:p text:style-name="common-al"/>
            <text:p text:style-name="common-al">
            <text:span text:style-name="nadrukondlijn">Inzage</text:span>
          </text:p>
            <text:p text:style-name="common-al">Via het digitale Waterschapsblad op de website <text:a xlink:href="http://www.overheid.nl" xlink:type="simple">www.overheid.nl</text:a> kan het besluit worden ingezien. Desgewenst kan een afschrift worden toegestuurd. Op verzoek kan een mondelinge toelichting worden gegeven op het besluit.</text:p>
            <text:p text:style-name="common-al"/>
            <text:p text:style-name="common-al">
            <text:span text:style-name="nadrukondlijn">Bezwaar </text:span>
          </text:p>
            <text:p text:style-name="common-al">Op grond van de Algemene wet bestuursrecht (Awb) kunnen belanghebbenden krachtens artikel 3:41, eerste lid juncto artikel 6:8, eerste lid Awb, gedurende zes weken met ingang van de dag na die waarop het besluit is verzonden een bezwaar indienen. Het bezwaar dient te worden gericht aan het dagelijks bestuur van Waterschap Limburg, Postbus 2207, 6040 CC te Roermond, onder vermelding van het zaaknummer 2020-Z5325. Het bezwaar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ondlijn">Voorlopige voorziening</text:span>
          </text:p>
            <text:p text:style-name="common-al">Op grond van artikel 6.16 van de Awb schorst de werking van het bezwaar he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text:p>
            <text:p text:style-name="common-al">De indiener van het verzoekschrift dient daarbij een afschrift van het bezwaarschrift over te leggen. 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een voorlopige voorziening of het verschuldigde griffierecht dan verwijzen wij u naar voor­noemde site.</text:p>
            <text:p text:style-name="common-al"/>
            <text:p text:style-name="common-al">
            <text:span text:style-name="nadrukondlijn">Informatie</text:span>
          </text:p>
            <text:p text:style-name="common-al">Voor nadere informatie kunt u zich wenden tot team Toezicht en Handhaving van het waterschap (telefoon 088-8890100) of stuur een email naar <text:a xlink:href="mailto:handhaving@waterschaplimburg.nl" xlink:type="simple">handhaving@waterschaplimbur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OVERHEID.EPSG28992/DC.spatial">212309.398 388652.034</meta:user-defined>
    <meta:user-defined meta:name="DC.title">BEKENDMAKING INSTELLEN ZWEMVERBOD DORPERHEIDEWEG TE ARCEN</meta:user-defined>
    <meta:user-defined meta:name="OVERHEID.PostcodeHuisnummer/OVERHEIDop.postcodeHuisnummer">5944NK 12</meta:user-defined>
    <meta:user-defined meta:name="OVERHEIDop.straatnaam">Dorperheideweg</meta:user-defined>
    <meta:user-defined meta:name="OVERHEIDop.woonplaats">Arcen</meta:user-defined>
    <meta:user-defined meta:name="DCTERMS.W3CDTF/DCTERMS.available">2020-07-22</meta:user-defined>
    <meta:user-defined meta:name="OVERHEIDop.externeBijlage">Besluit zwemverbod|exb-2020-39105</meta:user-defined>
    <meta:user-defined meta:name="DCTERMS.W3CDTF/OVERHEIDop.jaargang">2020</meta:user-defined>
    <meta:user-defined meta:name="OVERHEIDop.publicationIssue">8215</meta:user-defined>
    <meta:user-defined meta:name="OVERHEIDop.WsbID/DC.identifier">wsb-2020-8215</meta:user-defined>
    <meta:user-defined meta:name="OVERHEIDop.versieInformatie"/>
  </office:meta>
</office:document-meta>
</file>