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8303 vervangen van de damwandconstructie Stienfeksterwei te Ee langs de Dokkumer 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0 heeft het dagelijks bestuur van Wetterskip Fryslân een watervergunning verleend aanGemeente Noardeast-Fryslân te Kollum, voor het vervangen van de damwandconstructie Stienfeksterwei te Ee langs de Dokkumer Ee, nabij het Jaachpaad 1 te Ee.</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G. Vrielink, tel. 058 2922320,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1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02597.414 593219.474</meta:user-defined>
    <meta:user-defined meta:name="DC.title">Watervergunning WFN2008303 vervangen van de damwandconstructie Stienfeksterwei te Ee langs de Dokkumer Ee</meta:user-defined>
    <meta:user-defined meta:name="OVERHEID.PostcodeHuisnummer/OVERHEIDop.postcodeHuisnummer">9131KM 30</meta:user-defined>
    <meta:user-defined meta:name="OVERHEIDop.straatnaam">Stienfeksterwei</meta:user-defined>
    <meta:user-defined meta:name="OVERHEIDop.woonplaats">Ee</meta:user-defined>
    <meta:user-defined meta:name="DCTERMS.W3CDTF/DCTERMS.available">2020-07-22</meta:user-defined>
    <meta:user-defined meta:name="DCTERMS.W3CDTF/OVERHEIDop.jaargang">2020</meta:user-defined>
    <meta:user-defined meta:name="OVERHEIDop.publicationIssue">8210</meta:user-defined>
    <meta:user-defined meta:name="OVERHEIDop.WsbID/DC.identifier">wsb-2020-8210</meta:user-defined>
    <meta:user-defined meta:name="OVERHEIDop.versieInformatie"/>
  </office:meta>
</office:document-meta>
</file>