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waarbij gebruik gemaakt wordt van watergangen Oude IJssel, Aa-Strang en Keizersbeek en de onderhoudspa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waarbij gebruik gemaakt wordt van watergangen Oude IJssel, Aa-Strang en Keizersbeek en de onderhoudspaden</text:p>
            <text:p text:style-name="common-al">Locatie: diverse plaatsen gemeente Oude IJsselstreek</text:p>
            <text:p text:style-name="common-al">Zaaknummer: WRIJVERG-2-119054</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212 433643</meta:user-defined>
    <meta:user-defined meta:name="DC.title">Verleende watervergunning, voor het houden van een survivalrun waarbij gebruik gemaakt wordt van watergangen Oude IJssel, Aa-Strang en Keizersbeek en de onderhoudspaden</meta:user-defined>
    <meta:user-defined meta:name="OVERHEID.PostcodeHuisnummer/OVERHEIDop.postcodeHuisnummer">7071TZ 41</meta:user-defined>
    <meta:user-defined meta:name="OVERHEIDop.straatnaam">Grote Beer</meta:user-defined>
    <meta:user-defined meta:name="OVERHEIDop.woonplaats">Ulft</meta:user-defined>
    <meta:user-defined meta:name="DCTERMS.W3CDTF/DCTERMS.available">2020-01-07</meta:user-defined>
    <meta:user-defined meta:name="DCTERMS.W3CDTF/OVERHEIDop.jaargang">2020</meta:user-defined>
    <meta:user-defined meta:name="OVERHEIDop.publicationIssue">82</meta:user-defined>
    <meta:user-defined meta:name="OVERHEIDop.WsbID/DC.identifier">wsb-2020-82</meta:user-defined>
    <meta:user-defined meta:name="OVERHEIDop.versieInformatie"/>
  </office:meta>
</office:document-meta>
</file>