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rik Pinksterblomstraa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267552 ingevolge de Keur waterschap Brabantse Delta 2015 bekend gemaakt op 17 juli 2020 voor het aanleggen van 4 voedingskasten in de beschermingszone A van de primaire waterkering P34; aanleggen van elektriciteitskabels parallel aan en kruisend met de primaire waterkering P34 en aanleggen van elektriciteitskabels en 4 walstroomkasten binnen (de beschermingszone van) het rijkswaterstaatswerk het Markkanaal ter hoogte van de Erik Pinksterblomstraat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091.307 406895.753</meta:user-defined>
    <meta:user-defined meta:name="DC.title">Watervergunning van waterschap Brabantse Delta voor waterhuishoudkundige werkzaamheden ter hoogte van de Erik Pinksterblomstraat te Oosterhout.</meta:user-defined>
    <meta:user-defined meta:name="OVERHEIDop.straatnaam">Erik Pinksterblomstraat</meta:user-defined>
    <meta:user-defined meta:name="OVERHEIDop.woonplaats">Oosterhout</meta:user-defined>
    <meta:user-defined meta:name="DCTERMS.W3CDTF/DCTERMS.available">2020-07-22</meta:user-defined>
    <meta:user-defined meta:name="DCTERMS.W3CDTF/OVERHEIDop.jaargang">2020</meta:user-defined>
    <meta:user-defined meta:name="OVERHEIDop.externeBijlage">Besluit 267552|exb-2020-38996</meta:user-defined>
    <meta:user-defined meta:name="OVERHEIDop.externeBijlage">Walstroom Erik Pinksterblomstraat, Overzichtstek.|exb-2020-38997</meta:user-defined>
    <meta:user-defined meta:name="OVERHEIDop.externeBijlage">Walstroom Erik Pinksterblomstraat, Dwarsprofiel|exb-2020-38998</meta:user-defined>
    <meta:user-defined meta:name="OVERHEIDop.externeBijlage">Onderkast tekening |exb-2020-38999</meta:user-defined>
    <meta:user-defined meta:name="OVERHEIDop.externeBijlage">Bovenkast tekening |exb-2020-39000</meta:user-defined>
    <meta:user-defined meta:name="OVERHEIDop.externeBijlage">Locatietekening 0652262143-A|exb-2020-39001</meta:user-defined>
    <meta:user-defined meta:name="OVERHEIDop.publicationIssue">8196</meta:user-defined>
    <meta:user-defined meta:name="OVERHEIDop.WsbID/DC.identifier">wsb-2020-8196</meta:user-defined>
    <meta:user-defined meta:name="OVERHEIDop.versieInformatie"/>
  </office:meta>
</office:document-meta>
</file>