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Ontheffing Scheepvaartverkeerswet voor het organiseren van rondvaarttochten met gemotoriseerde vaartuigen op het gedeelte van de Bovenmark in het Markdal te Breda.</text:p>
      <text:section text:name="zakelijke-mededeling_id1-3-2" text:style-name="zakelijke-mededeling">
        <text:section text:name="zakelijke-mededeling-tekst_id1-3-2-1" text:style-name="zakelijke-mededeling-tekst">
          <text:section text:name="tekst_id1-3-2-1-1" text:style-name="tekst">
            <text:p text:style-name="common-al">Besluitnummer 318854 ingevolge de Scheepvaartverkeerswet bekend gemaakt op 17 juli 2020 voor ontheffing te verlenen op grond van artikel 7 lid 1 van de Scheepvaartverkeerswet, voor het des daags organiseren van rondvaarttochten met gemotoriseerde vaartuigen op het gedeelte van de Bovenmark in het Markdal te Breda (op het traject Duivelsbrug - stuw Bieberg v.v.) in de periode van besluitdatum tot en met 31 oktober 2020.</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8 jul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2 jul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191</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191</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191</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3215.942 397693.607</meta:user-defined>
    <meta:user-defined meta:name="OVERHEID.EPSG28992/DC.spatial">113111.259 397684.171</meta:user-defined>
    <meta:user-defined meta:name="DC.title">Ontheffing Scheepvaartverkeerswet voor het organiseren van rondvaarttochten met gemotoriseerde vaartuigen op het gedeelte van de Bovenmark in het Markdal te Breda.</meta:user-defined>
    <meta:user-defined meta:name="OVERHEID.PostcodeHuisnummer/OVERHEIDop.postcodeHuisnummer">4835JD 11</meta:user-defined>
    <meta:user-defined meta:name="OVERHEID.PostcodeHuisnummer/OVERHEIDop.postcodeHuisnummer">4835JH 42</meta:user-defined>
    <meta:user-defined meta:name="OVERHEIDop.straatnaam">Duivelsbruglaan</meta:user-defined>
    <meta:user-defined meta:name="OVERHEIDop.straatnaam">Duivelsbruglaan</meta:user-defined>
    <meta:user-defined meta:name="OVERHEIDop.woonplaats">Breda</meta:user-defined>
    <meta:user-defined meta:name="OVERHEIDop.woonplaats">Breda</meta:user-defined>
    <meta:user-defined meta:name="DCTERMS.W3CDTF/DCTERMS.available">2020-07-22</meta:user-defined>
    <meta:user-defined meta:name="DCTERMS.W3CDTF/OVERHEIDop.jaargang">2020</meta:user-defined>
    <meta:user-defined meta:name="OVERHEIDop.externeBijlage">Besluit 318854|exb-2020-38964</meta:user-defined>
    <meta:user-defined meta:name="OVERHEIDop.externeBijlage">Notitie zienswijzen 304264|exb-2020-38965</meta:user-defined>
    <meta:user-defined meta:name="OVERHEIDop.publicationIssue">8191</meta:user-defined>
    <meta:user-defined meta:name="OVERHEIDop.WsbID/DC.identifier">wsb-2020-8191</meta:user-defined>
    <meta:user-defined meta:name="OVERHEIDop.versieInformatie"/>
  </office:meta>
</office:document-meta>
</file>