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N2020-004127 voor het met een hoger debiet lozen van afvalwater dat in contact is geweest met onderwaterbeton t.b.v. realisatie van het PHP-gebouw, ter hoogte van de Prins Hendrikkade in Amsterdam - AGV - WN2020-005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5821 en betreft een wijziging van de vergunning met kenmerk WN2020-004127  voor het met een hoger debiet lozen van afvalwater dat in contact is geweest met onderwaterbeton t.b.v. realisatie van het PHP-gebouw, ter hoogte van de Prins Hendrikkade in Amsterdam.</text:p>
            <text:p text:style-name="tussenkopcur">Inzien van de stukken</text:p>
            <text:p text:style-name="common-al">Vanaf 22 jul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0-005821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33.4 487862.314</meta:user-defined>
    <meta:user-defined meta:name="DC.title">Verleende wijziging van de Watervergunning met kenmerk WN2020-004127 voor het met een hoger debiet lozen van afvalwater dat in contact is geweest met onderwaterbeton t.b.v. realisatie van het PHP-gebouw, ter hoogte van de Prins Hendrikkade in Amsterdam - AGV - WN2020-005821</meta:user-defined>
    <meta:user-defined meta:name="OVERHEID.PostcodeHuisnummer/OVERHEIDop.postcodeHuisnummer">1012AB 4</meta:user-defined>
    <meta:user-defined meta:name="OVERHEIDop.straatnaam">Stationsplein</meta:user-defined>
    <meta:user-defined meta:name="OVERHEIDop.woonplaats">Amsterdam</meta:user-defined>
    <meta:user-defined meta:name="DCTERMS.W3CDTF/DCTERMS.available">2020-07-22</meta:user-defined>
    <meta:user-defined meta:name="DCTERMS.W3CDTF/OVERHEIDop.jaargang">2020</meta:user-defined>
    <meta:user-defined meta:name="OVERHEIDop.externeBijlage">Wijzigingsvergunning|exb-2020-38957</meta:user-defined>
    <meta:user-defined meta:name="OVERHEIDop.publicationIssue">8190</meta:user-defined>
    <meta:user-defined meta:name="OVERHEIDop.WsbID/DC.identifier">wsb-2020-8190</meta:user-defined>
    <meta:user-defined meta:name="OVERHEIDop.versieInformatie"/>
  </office:meta>
</office:document-meta>
</file>