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een bestaande woning in een regionale waterkering ter plaatse van Haveneind 6 te Goede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aan een bestaande woning in een regionale waterkering ter plaatse van de locatie Haveneind 6 te Goedereede, dossiernummer VTH2020-2107.</text:p>
            <text:p text:style-name="common-al">Start bezwaartermijn (6 weken): 17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8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8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0005 427829</meta:user-defined>
    <meta:user-defined meta:name="DC.title">Het realiseren van een aanbouw aan een bestaande woning in een regionale waterkering ter plaatse van Haveneind 6 te Goedereede</meta:user-defined>
    <meta:user-defined meta:name="OVERHEID.PostcodeHuisnummer/OVERHEIDop.postcodeHuisnummer">3252LE 6</meta:user-defined>
    <meta:user-defined meta:name="OVERHEIDop.straatnaam">Haveneind</meta:user-defined>
    <meta:user-defined meta:name="OVERHEIDop.woonplaats">Goedereede</meta:user-defined>
    <meta:user-defined meta:name="DCTERMS.W3CDTF/DCTERMS.available">2020-07-21</meta:user-defined>
    <meta:user-defined meta:name="DCTERMS.W3CDTF/OVERHEIDop.jaargang">2020</meta:user-defined>
    <meta:user-defined meta:name="OVERHEIDop.publicationIssue">8185</meta:user-defined>
    <meta:user-defined meta:name="OVERHEIDop.WsbID/DC.identifier">wsb-2020-8185</meta:user-defined>
    <meta:user-defined meta:name="OVERHEIDop.versieInformatie"/>
  </office:meta>
</office:document-meta>
</file>