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schuur met veranda aan de Heveringseweg 62A te Oostvoorne, gemeente Westvoor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en van een schuur met veranda aan de Heveringseweg 62A te Oostvoorne, gemeente Westvoorne, dossiernummer VTH2020-2387.</text:p>
            <text:p text:style-name="common-al">Start bezwaartermijn (6 weken): 17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juni 2020</text:span>
            <text:span text:style-name="datum"/>
          </text:p>
          </text:section>
          <text:section text:name="ondertekening_id1-3-2-2-2">
            <text:p><text:span text:style-name="functie">Dijkgraaf en heemraden,</text:span></text:p>
            <text:p><text:span text:style-name="deze">Namens deze:</text:span></text:p>
            <text:p>P. Schakel hoofd afdeling VTH ( Vergunningverlening, Toezicht en Handhav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8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8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8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5930.983 435410.48</meta:user-defined>
    <meta:user-defined meta:name="DC.title">Het bouwen van een schuur met veranda aan de Heveringseweg 62A te Oostvoorne, gemeente Westvoorne</meta:user-defined>
    <meta:user-defined meta:name="OVERHEID.PostcodeHuisnummer/OVERHEIDop.postcodeHuisnummer">3233SE 62</meta:user-defined>
    <meta:user-defined meta:name="OVERHEIDop.straatnaam">Heveringseweg</meta:user-defined>
    <meta:user-defined meta:name="OVERHEIDop.woonplaats">Oostvoorne</meta:user-defined>
    <meta:user-defined meta:name="DCTERMS.W3CDTF/DCTERMS.available">2020-07-21</meta:user-defined>
    <meta:user-defined meta:name="DCTERMS.W3CDTF/OVERHEIDop.jaargang">2020</meta:user-defined>
    <meta:user-defined meta:name="OVERHEIDop.publicationIssue">8184</meta:user-defined>
    <meta:user-defined meta:name="OVERHEIDop.WsbID/DC.identifier">wsb-2020-8184</meta:user-defined>
    <meta:user-defined meta:name="OVERHEIDop.versieInformatie"/>
  </office:meta>
</office:document-meta>
</file>