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uitgebreide voorbereidingsprocedure Timmermannsweg 110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mede namens het dagelijks bestuur van Waterschap Limburg, bekend dat de volgende besluiten zijn genomen:</text:p>
            <text:p text:style-name="common-al">
            <text:span text:style-name="nadrukvet">Ontwerp omgevingsvergunning</text:span>
          </text:p>
            <text:p text:style-name="common-al">Voor: opschalen mestverwerking en wijzigen huisvestingssystemen en dieraantallen Locatie: Timmermannsweg 110, 5813 AR Ysselsteyn Datum besluit: 16 juli 2020 Zaaknummer: 2019-203855</text:p>
            <text:p text:style-name="common-al">
            <text:span text:style-name="nadrukvet">Ontwerp watervergunning</text:span>
          </text:p>
            <text:p text:style-name="common-al">Voor het lozen van afvalwater afkomstig van een opgeschaalde mestverwerkingsinstallatie gelegen aan de Timmermannsweg 110 te Ysselsteyn in het oppervlaktewaterlichaam genaamd Peelkanaal. Deze aanvraag is bij Waterschap Limburg binnengekomen op 10 mei 2019 en geregistreerd onder zaaknummer 2019-Z3790.</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en de bijbehorende stukken liggen ter inzage van 22 juli 2020 t/m 1 september 2020:</text:p>
            <text:p text:style-name="common-al">- in het Gouvernement, Limburglaan 10, Maastricht, na telefonische afspraak via 043 389 7812;</text:p>
            <text:p text:style-name="common-al">- in het gemeentehuis van Venray, op de gebruikelijke plaats en tijden;</text:p>
            <text:p text:style-name="common-al">- bij het Waterschap Limburg, Maria Theresialaan 99 Roermond, na telefonische afspraak met het team vergunningen via 088 889 01 00.</text:p>
            <text:p text:style-name="common-al">De ontwerpbesluiten worden gedurende de inzagetermijn ook gepubliceerd op www.officielebekendmakingen.nl en op de website www.waterschaplimburg.nl/actueel/bekendmakingen.</text:p>
            <text:p text:style-name="common-al">
            <text:span text:style-name="nadrukvet">Zienswijzen</text:span>
          </text:p>
            <text:p text:style-name="common-al">Iedereen kan over de ontwerpbesluiten tijdens de inzagetermijn schriftelijk of mondeling zienswijzen inbrengen. </text:p>
            <text:p text:style-name="common-al">Schriftelijke zienswijzen inzake de ontwerp omgevingsvergunning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 31 68 326 95 31. </text:p>
            <text:p text:style-name="common-al">
            <text:span text:style-name="nadrukvet">Informatie</text:span>
          </text:p>
            <text:p text:style-name="common-al">Aangaande de ontwerp omgevingsvergunning: RUD Zuid-Limburg, telefoon: + 31 43 389 78 12</text:p>
            <text:p text:style-name="last-al">Aangaande de ontwerp watervergunning: Waterschap Limburg, telefoon: + 31 68 326 95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8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89755.903 385636.341</meta:user-defined>
    <meta:user-defined meta:name="DC.title">Kennisgeving Wet algemene bepalingen omgevingsrecht (Wabo) en Waterwet, uitgebreide voorbereidingsprocedure Timmermannsweg 110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07-21</meta:user-defined>
    <meta:user-defined meta:name="DCTERMS.W3CDTF/OVERHEIDop.jaargang">2020</meta:user-defined>
    <meta:user-defined meta:name="OVERHEIDop.externeBijlage">ontwerp watervergunning|exb-2020-38943</meta:user-defined>
    <meta:user-defined meta:name="OVERHEIDop.externeBijlage">ontwerp omgevingsvergunning|exb-2020-38944</meta:user-defined>
    <meta:user-defined meta:name="OVERHEIDop.publicationIssue">8183</meta:user-defined>
    <meta:user-defined meta:name="OVERHEIDop.WsbID/DC.identifier">wsb-2020-8183</meta:user-defined>
    <meta:user-defined meta:name="OVERHEIDop.versieInformatie"/>
  </office:meta>
</office:document-meta>
</file>