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85623 verleende vergunning voor het aanleggen van kabel parallel aan de regionale waterkering waarbij een polderkering middels een persing wordt gekruist bij Engewormer 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7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 parallel aan de regionale waterkering waarbij een polderkering middels een persing wordt gekruist bij Engewormer 18 in Wormer</meta:user-defined>
    <dc:language>nl</dc:language>
    <meta:user-defined meta:name="OVERHEID.EPSG28992/DC.spatial">116131.074 499644.874</meta:user-defined>
    <meta:user-defined meta:name="DC.title">20.0785623 verleende vergunning voor het aanleggen van kabel parallel aan de regionale waterkering waarbij een polderkering middels een persing wordt gekruist bij Engewormer 18 in Wormer</meta:user-defined>
    <meta:user-defined meta:name="OVERHEID.PostcodeHuisnummer/OVERHEIDop.postcodeHuisnummer">1531MV 17</meta:user-defined>
    <meta:user-defined meta:name="OVERHEIDop.straatnaam">Engewormer</meta:user-defined>
    <meta:user-defined meta:name="OVERHEIDop.woonplaats">Worm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8178</meta:user-defined>
    <meta:user-defined meta:name="OVERHEIDop.WsbID/DC.identifier">wsb-2020-8178</meta:user-defined>
    <meta:user-defined meta:name="OVERHEIDop.versieInformatie"/>
  </office:meta>
</office:document-meta>
</file>