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kelders, ter hoogte van Hogehilweg 5, 1101 CA Amsterdam - AGV - WN2020-0050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bouwen van kelders, ter hoogte van Hogehilweg 5, 1101 CA Amsterdam. Waternet behandelt deze aanvraag namens AGV.</text:p>
            <text:p text:style-name="tussenkopcur">Stukken inzien</text:p>
            <text:p text:style-name="common-al">Vanaf 21 jul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4 augustus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501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0-005011 vermeldt, kunnen wij u sneller helpen.</text:p>
            <text:p text:style-name="common-al"/>
            <text:p text:style-name="last-al">Amsterdam, 2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7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885.375 479985.455</meta:user-defined>
    <meta:user-defined meta:name="DC.title">Aanvraag watervergunning voor het bouwen van kelders, ter hoogte van Hogehilweg 5, 1101 CA Amsterdam - AGV - WN2020-005011</meta:user-defined>
    <meta:user-defined meta:name="OVERHEID.PostcodeHuisnummer/OVERHEIDop.postcodeHuisnummer">1101CA 5</meta:user-defined>
    <meta:user-defined meta:name="OVERHEIDop.straatnaam">Hogehilweg</meta:user-defined>
    <meta:user-defined meta:name="OVERHEIDop.woonplaats">Amsterdam</meta:user-defined>
    <meta:user-defined meta:name="DCTERMS.W3CDTF/DCTERMS.available">2020-07-21</meta:user-defined>
    <meta:user-defined meta:name="DCTERMS.W3CDTF/OVERHEIDop.jaargang">2020</meta:user-defined>
    <meta:user-defined meta:name="OVERHEIDop.externeBijlage">aanvraag|exb-2020-38892</meta:user-defined>
    <meta:user-defined meta:name="OVERHEIDop.externeBijlage">bijlage 1|exb-2020-38893</meta:user-defined>
    <meta:user-defined meta:name="OVERHEIDop.externeBijlage">bijlage 2|exb-2020-38894</meta:user-defined>
    <meta:user-defined meta:name="OVERHEIDop.publicationIssue">8175</meta:user-defined>
    <meta:user-defined meta:name="OVERHEIDop.WsbID/DC.identifier">wsb-2020-8175</meta:user-defined>
    <meta:user-defined meta:name="OVERHEIDop.versieInformatie"/>
  </office:meta>
</office:document-meta>
</file>