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middels open ontgraving verwijderen van een bestaand deeltracé van een persriolering en het op dezelfde locatie aanleggen en behouden van een persriolering type HDPE Ø63 mm SDR 11, in de kernzone en het profiel van vrije ruimte van primaire waterkeringen dijktraject 62 en 63, aan de Maasweg (ongenummerd) te Blitterswijck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juli 2020 aan de vergunninghouder toegezonden.  </text:p>
            <text:p text:style-name="common-al">Het dagelijks bestuur van Waterschap Limburg maakt bekend, dat op 17 juli 2020 onder het stellen van voorschriften, een watervergunning is verleend voor het middels open ontgraving verwijderen van een bestaand deeltracé van een persriolering en het op dezelfde locatie aanleggen en behouden van een persriolering type HDPE Ø63 mm SDR 11, in de kernzone en het profiel van vrije ruimte van primaire waterkeringen dijktraject 62 en 63, aan de Maasweg (ongenummerd) te Blitterswij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426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jul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7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7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7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267</meta:user-defined>
    <meta:user-defined meta:name="DCTERMS.abstract">het middels open ontgraving verwijderen van een bestaand deeltracé van een persriolering en het op dezelfde locatie aanleggen en behouden van een persriolering, in de kernzone en het profiel van vrije ruimte van primaire waterkeringen dijktraject 62 en 63, aan de Maasweg te Blitterswijck</meta:user-defined>
    <dc:language>nl</dc:language>
    <meta:user-defined meta:name="OVERHEID.EPSG28992/DC.spatial">205175.768 394009.324</meta:user-defined>
    <meta:user-defined meta:name="DC.title">Bekendmaking watervergunning Waterschap Limburg voor het middels open ontgraving verwijderen van een bestaand deeltracé van een persriolering en het op dezelfde locatie aanleggen en behouden van een persriolering type HDPE Ø63 mm SDR 11, in de kernzone en het profiel van vrije ruimte van primaire waterkeringen dijktraject 62 en 63, aan de Maasweg (ongenummerd) te Blitterswijck in de gemeente Venray</meta:user-defined>
    <meta:user-defined meta:name="OVERHEID.PostcodeHuisnummer/OVERHEIDop.postcodeHuisnummer">5863AW 19</meta:user-defined>
    <meta:user-defined meta:name="OVERHEIDop.straatnaam">Maasweg</meta:user-defined>
    <meta:user-defined meta:name="OVERHEIDop.woonplaats">Blitterswijck</meta:user-defined>
    <meta:user-defined meta:name="DCTERMS.W3CDTF/DCTERMS.available">2020-07-21</meta:user-defined>
    <meta:user-defined meta:name="DCTERMS.W3CDTF/OVERHEIDop.jaargang">2020</meta:user-defined>
    <meta:user-defined meta:name="OVERHEIDop.externeBijlage">Watervergunning|exb-2020-38876</meta:user-defined>
    <meta:user-defined meta:name="OVERHEIDop.externeBijlage">Bijlage 1|exb-2020-38877</meta:user-defined>
    <meta:user-defined meta:name="OVERHEIDop.externeBijlage">Bijlage 2|exb-2020-38878</meta:user-defined>
    <meta:user-defined meta:name="OVERHEIDop.externeBijlage">Bijlage 3|exb-2020-38879</meta:user-defined>
    <meta:user-defined meta:name="OVERHEIDop.publicationIssue">8172</meta:user-defined>
    <meta:user-defined meta:name="OVERHEIDop.WsbID/DC.identifier">wsb-2020-8172</meta:user-defined>
    <meta:user-defined meta:name="OVERHEIDop.versieInformatie"/>
  </office:meta>
</office:document-meta>
</file>