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verplaatsen van een beregeningsput ter hoogte van Waaijenbergstraat 21a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319303 ingevolge de Keur waterschap Brabantse Delta 2015 bekend gemaakt op 16 juli 2020 voor het wijzigen van besluit met het nummer 17UTP03055 voor het verplaatsen van een bergeningsput met putnummer 26729-37938 met een afwaartse beweging ten opzichte van Beschermd gebied waterhuishouding ter hoogte van Waaijenbergsestraat 21a 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6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6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6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915.337 387179.546</meta:user-defined>
    <meta:user-defined meta:name="DC.title">Watervergunning van waterschap Brabantse Delta voor het verplaatsen van een beregeningsput ter hoogte van Waaijenbergstraat 21a te Zundert.</meta:user-defined>
    <meta:user-defined meta:name="OVERHEID.PostcodeHuisnummer/OVERHEIDop.postcodeHuisnummer">4881NB 13</meta:user-defined>
    <meta:user-defined meta:name="OVERHEIDop.straatnaam">Waaijenbergstraat</meta:user-defined>
    <meta:user-defined meta:name="OVERHEIDop.woonplaats">Zundert</meta:user-defined>
    <meta:user-defined meta:name="DCTERMS.W3CDTF/DCTERMS.available">2020-07-21</meta:user-defined>
    <meta:user-defined meta:name="DCTERMS.W3CDTF/OVERHEIDop.jaargang">2020</meta:user-defined>
    <meta:user-defined meta:name="OVERHEIDop.externeBijlage">Besluit 319303|exb-2020-38860</meta:user-defined>
    <meta:user-defined meta:name="OVERHEIDop.externeBijlage">Tekening 26729-41404|exb-2020-38861</meta:user-defined>
    <meta:user-defined meta:name="OVERHEIDop.externeBijlage">Tekening 26729-56383|exb-2020-38862</meta:user-defined>
    <meta:user-defined meta:name="OVERHEIDop.externeBijlage">Tekening 26729 -37938|exb-2020-38863</meta:user-defined>
    <meta:user-defined meta:name="OVERHEIDop.publicationIssue">8169</meta:user-defined>
    <meta:user-defined meta:name="OVERHEIDop.WsbID/DC.identifier">wsb-2020-8169</meta:user-defined>
    <meta:user-defined meta:name="OVERHEIDop.versieInformatie"/>
  </office:meta>
</office:document-meta>
</file>