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447 verleende vergunning voor het leggen van vier stalen zinkers langs diverse bruggen waarbij een waterloop tijdelijk wordt afgedamd nabij Jellingelant 5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vier stalen zinkers langs diverse bruggen waarbij een waterloop tijdelijk wordt afgedamd nabij Jellingelant 5 in Zuid-Scharwoude</meta:user-defined>
    <dc:language>nl</dc:language>
    <meta:user-defined meta:name="OVERHEID.EPSG28992/DC.spatial">114547.316 521827.012</meta:user-defined>
    <meta:user-defined meta:name="DC.title">20.0785447 verleende vergunning voor het leggen van vier stalen zinkers langs diverse bruggen waarbij een waterloop tijdelijk wordt afgedamd nabij Jellingelant 5 in Zuid-Scharwoude</meta:user-defined>
    <meta:user-defined meta:name="OVERHEID.PostcodeHuisnummer/OVERHEIDop.postcodeHuisnummer">1722LJ 3</meta:user-defined>
    <meta:user-defined meta:name="OVERHEIDop.straatnaam">Jellingelant</meta:user-defined>
    <meta:user-defined meta:name="OVERHEIDop.woonplaats">Zuid-Scharwou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61</meta:user-defined>
    <meta:user-defined meta:name="OVERHEIDop.WsbID/DC.identifier">wsb-2020-8161</meta:user-defined>
    <meta:user-defined meta:name="OVERHEIDop.versieInformatie"/>
  </office:meta>
</office:document-meta>
</file>