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in de beschermingszone van een primaire kering aan de Marktveld 11 in Nieuw-Beij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aanbouw in de beschermingszone van een primaire kering aan de Marktveld 11 in Nieuw-Beijerland, dossiernummer VTH192293.</text:p>
            <text:p text:style-name="common-al">Start bezwaartermijn (6 weken): 27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647 425411</meta:user-defined>
    <meta:user-defined meta:name="DC.title">Het realiseren van een aanbouw in de beschermingszone van een primaire kering aan de Marktveld 11 in Nieuw-Beijerland</meta:user-defined>
    <meta:user-defined meta:name="OVERHEID.PostcodeHuisnummer/OVERHEIDop.postcodeHuisnummer">3264AL 11</meta:user-defined>
    <meta:user-defined meta:name="OVERHEIDop.straatnaam">Marktveld</meta:user-defined>
    <meta:user-defined meta:name="OVERHEIDop.woonplaats">Nieuw-Beijerland</meta:user-defined>
    <meta:user-defined meta:name="DCTERMS.W3CDTF/DCTERMS.available">2020-01-29</meta:user-defined>
    <meta:user-defined meta:name="DCTERMS.W3CDTF/OVERHEIDop.jaargang">2020</meta:user-defined>
    <meta:user-defined meta:name="OVERHEIDop.publicationIssue">816</meta:user-defined>
    <meta:user-defined meta:name="OVERHEIDop.WsbID/DC.identifier">wsb-2020-816</meta:user-defined>
    <meta:user-defined meta:name="OVERHEIDop.versieInformatie"/>
  </office:meta>
</office:document-meta>
</file>