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5436 verleende vergunning voor het vervangen van de woonboot bij een regionale waterkering bij Hargervaart 1W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5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5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woonboot bij een regionale waterkering bij Hargervaart 1W in Schoorl</meta:user-defined>
    <dc:language>nl</dc:language>
    <meta:user-defined meta:name="OVERHEID.EPSG28992/DC.spatial">106026.464 526727.21</meta:user-defined>
    <meta:user-defined meta:name="DC.title">20.0785436 verleende vergunning voor het vervangen van de woonboot bij een regionale waterkering bij Hargervaart 1W in Schoorl</meta:user-defined>
    <meta:user-defined meta:name="OVERHEID.PostcodeHuisnummer/OVERHEIDop.postcodeHuisnummer">1871PL 1</meta:user-defined>
    <meta:user-defined meta:name="OVERHEIDop.straatnaam">Hargervaart</meta:user-defined>
    <meta:user-defined meta:name="OVERHEIDop.woonplaats">Schoorl</meta:user-defined>
    <meta:user-defined meta:name="DCTERMS.W3CDTF/DCTERMS.available">2020-07-21</meta:user-defined>
    <meta:user-defined meta:name="DCTERMS.W3CDTF/OVERHEIDop.jaargang">2020</meta:user-defined>
    <meta:user-defined meta:name="OVERHEIDop.publicationIssue">8159</meta:user-defined>
    <meta:user-defined meta:name="OVERHEIDop.WsbID/DC.identifier">wsb-2020-8159</meta:user-defined>
    <meta:user-defined meta:name="OVERHEIDop.versieInformatie"/>
  </office:meta>
</office:document-meta>
</file>