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N50 en Roggebotsluis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ten behoeve van de reconstructie van de N307, tussen de N50 en Roggebotsluis in Kampen (<text:span text:style-name="nadrukcur">dossiernummer Z/20/033578; verzenddatum 17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5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031.587 506497.859</meta:user-defined>
    <meta:user-defined meta:name="DC.title">Watervergunning voor de locatie tussen N50 en Roggebotsluis in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8157</meta:user-defined>
    <meta:user-defined meta:name="OVERHEIDop.WsbID/DC.identifier">wsb-2020-8157</meta:user-defined>
    <meta:user-defined meta:name="OVERHEIDop.versieInformatie"/>
  </office:meta>
</office:document-meta>
</file>