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5362 verleende vergunning voor de aanleg van kabel met een kast, in open ontgraving, in de lengterichting van een regionale waterkering, ter plaatse van Veerdijk 41D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55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5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5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kabel met een kast, in open ontgraving, in de lengterichting van een regionale waterkering, ter plaatse van Veerdijk 41D in Wormer</meta:user-defined>
    <dc:language>nl</dc:language>
    <meta:user-defined meta:name="OVERHEID.EPSG28992/DC.spatial">114931.376 500629.325</meta:user-defined>
    <meta:user-defined meta:name="DC.title">20.0785362 verleende vergunning voor de aanleg van kabel met een kast, in open ontgraving, in de lengterichting van een regionale waterkering, ter plaatse van Veerdijk 41D in Wormer</meta:user-defined>
    <meta:user-defined meta:name="OVERHEID.PostcodeHuisnummer/OVERHEIDop.postcodeHuisnummer">1531MS 41</meta:user-defined>
    <meta:user-defined meta:name="OVERHEIDop.straatnaam">Veerdijk</meta:user-defined>
    <meta:user-defined meta:name="OVERHEIDop.woonplaats">Wormer</meta:user-defined>
    <meta:user-defined meta:name="DCTERMS.W3CDTF/DCTERMS.available">2020-07-21</meta:user-defined>
    <meta:user-defined meta:name="DCTERMS.W3CDTF/OVERHEIDop.jaargang">2020</meta:user-defined>
    <meta:user-defined meta:name="OVERHEIDop.publicationIssue">8155</meta:user-defined>
    <meta:user-defined meta:name="OVERHEIDop.WsbID/DC.identifier">wsb-2020-8155</meta:user-defined>
    <meta:user-defined meta:name="OVERHEIDop.versieInformatie"/>
  </office:meta>
</office:document-meta>
</file>