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5345 verleende vergunning voor het onttrekken en lozen op het oppervlaktewater van grondwater voor de bouw van 52 appartementen(wheerlicht) bij de J.P Grootstraat 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5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5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5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het oppervlaktewater van grondwater voor de bouw van 52 appartementen(wheerlicht) bij de J.P Grootstraat 1 in Purmerend</meta:user-defined>
    <dc:language>nl</dc:language>
    <meta:user-defined meta:name="OVERHEID.EPSG28992/DC.spatial">126523.159 502265.147</meta:user-defined>
    <meta:user-defined meta:name="DC.title">20.0785345 verleende vergunning voor het onttrekken en lozen op het oppervlaktewater van grondwater voor de bouw van 52 appartementen(wheerlicht) bij de J.P Grootstraat 1 in Purmerend</meta:user-defined>
    <meta:user-defined meta:name="OVERHEID.PostcodeHuisnummer/OVERHEIDop.postcodeHuisnummer">1443LV 1</meta:user-defined>
    <meta:user-defined meta:name="OVERHEIDop.straatnaam">J.P. Grootstraat</meta:user-defined>
    <meta:user-defined meta:name="OVERHEIDop.woonplaats">Purmere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8154</meta:user-defined>
    <meta:user-defined meta:name="OVERHEIDop.WsbID/DC.identifier">wsb-2020-8154</meta:user-defined>
    <meta:user-defined meta:name="OVERHEIDop.versieInformatie"/>
  </office:meta>
</office:document-meta>
</file>