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255 het aanleggen van leidingen nabij de Dolten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0 heeft het dagelijks bestuur van Wetterskip Fryslân een watervergunning verleend aan Visser &amp; Smit Hanab BV. te Papendrecht voor het aanleggen van leidingen onder de hoofdwatergang nabij de Dolten te Heerenve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G. Vrielink van Cluster,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354 553987</meta:user-defined>
    <meta:user-defined meta:name="DC.title">Watervergunning WFN2008255 het aanleggen van leidingen nabij de Dolten te Heerenveen</meta:user-defined>
    <meta:user-defined meta:name="OVERHEID.PostcodeHuisnummer/OVERHEIDop.postcodeHuisnummer">8447SB 5</meta:user-defined>
    <meta:user-defined meta:name="OVERHEIDop.straatnaam">De Dolten</meta:user-defined>
    <meta:user-defined meta:name="OVERHEIDop.woonplaats">Heerenveen</meta:user-defined>
    <meta:user-defined meta:name="DCTERMS.W3CDTF/DCTERMS.available">2020-07-22</meta:user-defined>
    <meta:user-defined meta:name="DCTERMS.W3CDTF/OVERHEIDop.jaargang">2020</meta:user-defined>
    <meta:user-defined meta:name="OVERHEIDop.publicationIssue">8151</meta:user-defined>
    <meta:user-defined meta:name="OVERHEIDop.WsbID/DC.identifier">wsb-2020-8151</meta:user-defined>
    <meta:user-defined meta:name="OVERHEIDop.versieInformatie"/>
  </office:meta>
</office:document-meta>
</file>