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318 verleende vergunning voor het maken van een damwand vóór de bestaande beschoeiing nabij Eikelaan 31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wand vóór de bestaande beschoeiing nabij Eikelaan 31 in Krommenie</meta:user-defined>
    <dc:language>nl</dc:language>
    <meta:user-defined meta:name="OVERHEID.EPSG28992/DC.spatial">112976.372 501972.506</meta:user-defined>
    <meta:user-defined meta:name="DC.title">20.0785318 verleende vergunning voor het maken van een damwand vóór de bestaande beschoeiing nabij Eikelaan 31 in Krommenie</meta:user-defined>
    <meta:user-defined meta:name="OVERHEID.PostcodeHuisnummer/OVERHEIDop.postcodeHuisnummer">1561CA 31</meta:user-defined>
    <meta:user-defined meta:name="OVERHEIDop.straatnaam">Eikelaan</meta:user-defined>
    <meta:user-defined meta:name="OVERHEIDop.woonplaats">Krommenie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50</meta:user-defined>
    <meta:user-defined meta:name="OVERHEIDop.WsbID/DC.identifier">wsb-2020-8150</meta:user-defined>
    <meta:user-defined meta:name="OVERHEIDop.versieInformatie"/>
  </office:meta>
</office:document-meta>
</file>