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bouw van bedrijfsunits aan de Middelkampseweg 9a t/m 9 d te Ga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bouw van bedrijfsunits aan de Middelkampseweg 9a t/m 9 d te Gameren een watervergunning te verlenen. </text:p>
            <text:p text:style-name="common-al">Zaaknummer: 2019148756 </text:p>
            <text:p text:style-name="common-al">Start bezwaartermijn: 27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nieuw verhard oppervlak en compensatie i.v.m. nieuwbouw bedrijfsunits aan de Middelkampseweg 9a t/m 9b te Gameren</meta:user-defined>
    <dc:language>nl</dc:language>
    <meta:user-defined meta:name="OVERHEID.EPSG28992/DC.spatial">142357.48 422915.72</meta:user-defined>
    <meta:user-defined meta:name="DC.title">Waterschap Rivierenland - watervergunning voor nieuwbouw van bedrijfsunits aan de Middelkampseweg 9a t/m 9 d te Gameren</meta:user-defined>
    <meta:user-defined meta:name="OVERHEID.PostcodeHuisnummer/OVERHEIDop.postcodeHuisnummer">5311</meta:user-defined>
    <meta:user-defined meta:name="OVERHEIDop.straatnaam">Van Heemstraweg|r:N322</meta:user-defined>
    <meta:user-defined meta:name="OVERHEIDop.woonplaats">Gam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815</meta:user-defined>
    <meta:user-defined meta:name="OVERHEIDop.WsbID/DC.identifier">wsb-2020-815</meta:user-defined>
    <meta:user-defined meta:name="OVERHEIDop.versieInformatie"/>
  </office:meta>
</office:document-meta>
</file>