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reconstrueren van de Scheperstraat en Biezenstraat te Beegden en het aanleggen en behouden van een vuilwaterriolering (glasvezelversterkte kunststof Ø 800 mm) en een infiltratieriolering (polypropyleen Ø 600 mm) in de Scheperstraat en Biezenstraat te Beegden in het profiel van vrije ruimte van primaire waterkering dijktraject 78A ter hoogte van dijkpaal 78A.031 in de gemeente Maasgouw</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7 juli 2020 aan de vergunninghouder toegezonden.  </text:p>
            <text:p text:style-name="common-al">Het dagelijks bestuur van Waterschap Limburg maakt bekend, dat op 17 juli 2020 onder het stellen van voorschriften, een watervergunning is verleend voor het reconstrueren van de Scheperstraat en Biezenstraat te Beegden en het aanleggen en behouden van een vuilwaterriolering (glasvezelversterkte kunststof Ø 800 mm) en een infiltratieriolering (polypropyleen Ø 600 mm) in de Scheperstraat en Biezenstraat te Beegden in het profiel van vrije ruimte van primaire waterkering dijktraject 78A ter hoogte van dijkpaal 78A.031.</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163.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jul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146</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6</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146</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163</meta:user-defined>
    <meta:user-defined meta:name="DCTERMS.abstract">het reconstrueren van de Scheperstraat en Biezenstraat te Beegden en het aanleggen en behouden van een vuilwaterriolering en een infiltratieriolering in het profiel van vrije ruimte van primaire waterkering dijktraject 78A ter hoogte van dijkpaal 78A.031</meta:user-defined>
    <dc:language>nl</dc:language>
    <meta:user-defined meta:name="OVERHEID.EPSG28992/DC.spatial">192407.069 355905.433</meta:user-defined>
    <meta:user-defined meta:name="DC.title">Bekendmaking watervergunning Waterschap Limburg voor het reconstrueren van de Scheperstraat en Biezenstraat te Beegden en het aanleggen en behouden van een vuilwaterriolering (glasvezelversterkte kunststof Ø 800 mm) en een infiltratieriolering (polypropyleen Ø 600 mm) in de Scheperstraat en Biezenstraat te Beegden in het profiel van vrije ruimte van primaire waterkering dijktraject 78A ter hoogte van dijkpaal 78A.031 in de gemeente Maasgouw</meta:user-defined>
    <meta:user-defined meta:name="OVERHEID.PostcodeHuisnummer/OVERHEIDop.postcodeHuisnummer">6099BE 25</meta:user-defined>
    <meta:user-defined meta:name="OVERHEIDop.straatnaam">Eindstraat</meta:user-defined>
    <meta:user-defined meta:name="OVERHEIDop.woonplaats">Beegden</meta:user-defined>
    <meta:user-defined meta:name="DCTERMS.W3CDTF/DCTERMS.available">2020-07-21</meta:user-defined>
    <meta:user-defined meta:name="DCTERMS.W3CDTF/OVERHEIDop.jaargang">2020</meta:user-defined>
    <meta:user-defined meta:name="OVERHEIDop.externeBijlage">Watervergunning|exb-2020-38771</meta:user-defined>
    <meta:user-defined meta:name="OVERHEIDop.externeBijlage">Bijlage 1|exb-2020-38772</meta:user-defined>
    <meta:user-defined meta:name="OVERHEIDop.externeBijlage">Bijlage 2|exb-2020-38773</meta:user-defined>
    <meta:user-defined meta:name="OVERHEIDop.externeBijlage">Bijlage 3|exb-2020-38774</meta:user-defined>
    <meta:user-defined meta:name="OVERHEIDop.externeBijlage">Bijlage 4|exb-2020-38775</meta:user-defined>
    <meta:user-defined meta:name="OVERHEIDop.externeBijlage">Bijlage 5|exb-2020-38776</meta:user-defined>
    <meta:user-defined meta:name="OVERHEIDop.publicationIssue">8146</meta:user-defined>
    <meta:user-defined meta:name="OVERHEIDop.WsbID/DC.identifier">wsb-2020-8146</meta:user-defined>
    <meta:user-defined meta:name="OVERHEIDop.versieInformatie"/>
  </office:meta>
</office:document-meta>
</file>