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246 verleende vergunning voor het onttrekken, infiltreren en lozen op de gemeentelijke riolering van grondwater voor de aanleg van een zwemvoorziening bij de Molenweidtje 2 i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, infiltreren en lozen op de gemeentelijke riolering van grondwater voor de aanleg van een zwemvoorziening bij de Molenweidtje 2 in Berg</meta:user-defined>
    <dc:language>nl</dc:language>
    <meta:user-defined meta:name="OVERHEID.EPSG28992/DC.spatial">108999.28 521198.64</meta:user-defined>
    <meta:user-defined meta:name="DC.title">20.0785246 verleende vergunning voor het onttrekken, infiltreren en lozen op de gemeentelijke riolering van grondwater voor de aanleg van een zwemvoorziening bij de Molenweidtje 2 in Berg</meta:user-defined>
    <meta:user-defined meta:name="OVERHEID.PostcodeHuisnummer/OVERHEIDop.postcodeHuisnummer">1862BC 1</meta:user-defined>
    <meta:user-defined meta:name="OVERHEIDop.straatnaam">Molenweidtje</meta:user-defined>
    <meta:user-defined meta:name="OVERHEIDop.woonplaats">Bergen (NH)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43</meta:user-defined>
    <meta:user-defined meta:name="OVERHEIDop.WsbID/DC.identifier">wsb-2020-8143</meta:user-defined>
    <meta:user-defined meta:name="OVERHEIDop.versieInformatie"/>
  </office:meta>
</office:document-meta>
</file>