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van Slobbegorsedijk 1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17083 ingevolge de Keur waterschap Brabantse Delta 2015 bekend gemaakt op 16 juli 2020 voor het wijzigen van een bestaande op- en afrit en het daarvoor aanleggen van L-wanden, ophogen van het maaiveld en aanbrengen van verharding in, op of onder een waterkering bij ons waterschap bekend als de regionale waterkering Slobbegorsedijk (dijkvak B101) ter hoogte van Slobbegorsedijk 15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028.359 406356.987</meta:user-defined>
    <meta:user-defined meta:name="DC.title">Watervergunning van waterschap Brabantse Delta voor waterhuishoudkundige werkzaamheden ter hoogte vanvan Slobbegorsedijk 15 te Heijningen.</meta:user-defined>
    <meta:user-defined meta:name="OVERHEID.PostcodeHuisnummer/OVERHEIDop.postcodeHuisnummer">4794RS 28</meta:user-defined>
    <meta:user-defined meta:name="OVERHEIDop.straatnaam">Slobbegorsedijk</meta:user-defined>
    <meta:user-defined meta:name="OVERHEIDop.woonplaats">Heijningen</meta:user-defined>
    <meta:user-defined meta:name="DCTERMS.W3CDTF/DCTERMS.available">2020-07-21</meta:user-defined>
    <meta:user-defined meta:name="DCTERMS.W3CDTF/OVERHEIDop.jaargang">2020</meta:user-defined>
    <meta:user-defined meta:name="OVERHEIDop.externeBijlage">Besluit 317083|exb-2020-38735</meta:user-defined>
    <meta:user-defined meta:name="OVERHEIDop.externeBijlage">Tekening 269138-A|exb-2020-38736</meta:user-defined>
    <meta:user-defined meta:name="OVERHEIDop.externeBijlage">DH20-218-C100|exb-2020-38737</meta:user-defined>
    <meta:user-defined meta:name="OVERHEIDop.publicationIssue">8139</meta:user-defined>
    <meta:user-defined meta:name="OVERHEIDop.WsbID/DC.identifier">wsb-2020-8139</meta:user-defined>
    <meta:user-defined meta:name="OVERHEIDop.versieInformatie"/>
  </office:meta>
</office:document-meta>
</file>