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, tevens het verleggen van een dam nabij Thesingerweg 4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20 tot en met  27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360.374 589879.707</meta:user-defined>
    <meta:user-defined meta:name="DC.title">Watervergunning voor het dempen en graven van watergangen, tevens het verleggen van een dam nabij Thesingerweg 4 te Thesinge.</meta:user-defined>
    <meta:user-defined meta:name="OVERHEID.PostcodeHuisnummer/OVERHEIDop.postcodeHuisnummer">9797TG 4</meta:user-defined>
    <meta:user-defined meta:name="OVERHEIDop.straatnaam">Thesingerweg</meta:user-defined>
    <meta:user-defined meta:name="OVERHEIDop.woonplaats">Thesinge</meta:user-defined>
    <meta:user-defined meta:name="DCTERMS.W3CDTF/DCTERMS.available">2020-07-21</meta:user-defined>
    <meta:user-defined meta:name="DCTERMS.W3CDTF/OVERHEIDop.jaargang">2020</meta:user-defined>
    <meta:user-defined meta:name="OVERHEIDop.externeBijlage">37988_vergunning|exb-2020-38734</meta:user-defined>
    <meta:user-defined meta:name="OVERHEIDop.publicationIssue">8138</meta:user-defined>
    <meta:user-defined meta:name="OVERHEIDop.WsbID/DC.identifier">wsb-2020-8138</meta:user-defined>
    <meta:user-defined meta:name="OVERHEIDop.versieInformatie"/>
  </office:meta>
</office:document-meta>
</file>