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 en C-wateren, ter hoogte van de Achterstraat 10b te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B en C-wateren, ter hoogte van de Achterstraat 10b te Asch een watervergunning te verlenen. </text:p>
            <text:p text:style-name="common-al">Zaaknummer: 2020072405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3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3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compenseren van B en C-wateren, ter hoogte van de  Achterstraat 10b te Asch (kadastrale gemeente Buren,sectie N, perceel nummer 144)</meta:user-defined>
    <dc:language>nl</dc:language>
    <meta:user-defined meta:name="OVERHEID.EPSG28992/DC.spatial">149849.887 437788.715</meta:user-defined>
    <meta:user-defined meta:name="DC.title">Waterschap Rivierenland - watervergunning voor het dempen en compenseren van B en C-wateren, ter hoogte van de Achterstraat 10b te Asch</meta:user-defined>
    <meta:user-defined meta:name="OVERHEID.PostcodeHuisnummer/OVERHEIDop.postcodeHuisnummer">4115RP 10</meta:user-defined>
    <meta:user-defined meta:name="OVERHEIDop.straatnaam">Achterstraat</meta:user-defined>
    <meta:user-defined meta:name="OVERHEIDop.woonplaats">Asch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33</meta:user-defined>
    <meta:user-defined meta:name="OVERHEIDop.WsbID/DC.identifier">wsb-2020-8133</meta:user-defined>
    <meta:user-defined meta:name="OVERHEIDop.versieInformatie"/>
  </office:meta>
</office:document-meta>
</file>